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geveldseweg 38 Uddel,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 oktober 2015 ligt gedurende 6 weken ter inzage het bij raadsbesluit van 17 september 2015 vastgestelde bestemmingsplan Lageveldseweg 38 Uddel met identificatiecode NL.IMRO.0200.bp1065-vas1. Het plan betreft de functieverandering naar wonen van de voormalige agrarische bedrijfslocatie aan de Lageveldseweg 38 in Uddel. De agrarische opstallen maken plaats voor zeven nieuwe woningen. Het bestemmingsplan is gewijzigd vastgesteld. De belangrijkste wijzigingen zijn het omwisselen van de posities van twee nieuwe woongebouwen en het op onderdelen aanpassen van de planregels op actueel beleid. De wijzigingen staan beschreven in het raadsvoorstel bij het raadsbesluit.</text:p>
            <text:p text:style-name="common-al">Tegen het ontwerp van het plan zijn geen zienswijzen naar voren gebracht. Wel heeft de gemeenteraad bij de vaststelling wijzigingen in het plan aangebracht. Daarom kunnen beroep instellen:</text:p>
            <text:p text:style-name="common-al">een belanghebbende die aantoont dat hij redelijkerwijs niet in staat is geweest zijn zienswijze bij de gemeenteraad naar voren te brengen;</text:p>
            <text:p text:style-name="common-al">een belanghebbende die bezwaar heeft tegen de door de gemeenteraad aangebrachte wijzigingen.</text:p>
            <text:p text:style-name="common-al">Tot en met 12 november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3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3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3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ageveldseweg 38 Uddel, Apeldoor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435</meta:user-defined>
    <meta:user-defined meta:name="OVERHEIDop.StcrtID/DC.identifier">stcrt-2015-32435</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065-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88NH 38</meta:user-defined>
    <meta:user-defined meta:name="OVERHEIDop.woonplaats">Uddel</meta:user-defined>
    <meta:user-defined meta:name="OVERHEIDop.straatnaam">Lagevelds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1479 472800</meta:user-defined>
    <meta:user-defined meta:name="OVERHEIDop.versieInformatie"/>
  </office:meta>
</office:document-meta>
</file>