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22</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ndpark Wieringermeer Fase 2, Ministerie van Economische Zaken</text:h>
      <text:p text:style-name="ifm_p_mt.7.4mm_ifm"><text:span text:style-name="ifm_span_font.bold_mt.7.4mm_ifm">Van vrijdag 9 oktober 2015 tot en met vrijdag 20 november 2015 liggen de besluiten ter inzage voor Windpark Wieringermeer Fase 2. Belanghebbenden die een zienswijze hebben ingediend op de ontwerpbesluiten kunnen beroep instellen.</text:span></text:p>
      <text:p text:style-name="ifm_p_mt.3.7mm_ifm">Windkracht Wieringermeer heeft het initiatief genomen om een windpark te realiseren in de Wieringermeer in de provincie Noord-Holland. Met het initiatief wil Windkracht Wieringermeer bijdragen aan het opwekken van duurzame energie in Noord-Holland. Om dit project mogelijk te maken moeten bestemmingsplannen worden aangepast. Dat is gebeurd door middel van een (rijks)inpassingsplan, dat is vastgesteld door de ministers van Economische Zaken en van Infrastructuur en Milieu. Daarnaast is een aantal andere besluiten nodig. Deze besluiten worden in dezelfde procedure (rijkscoördinatieregeling), in meerdere fasen, voorbereid onder coördinatie van de Minister van Economische Zaken.</text:p>
      <text:p text:style-name="ifm_p_mt.3.7mm_ifm">In fase 1 is het inpassingsplan vastgesteld en hieraan gerelateerde besluiten genomen. In fase 2 gaat het om nog 3 resterende besluiten: Flora- en faunawetontheffing, omgevingsvergunning en een watervergunning.</text:p>
      <text:p text:style-name="ifm_p_mt.3.7mm_ifm">De ontwerpen van de besluiten van fase 2 hebben van 22 mei 2015 tot en met 2 juli 2015 ter inzage gelegen. Naar aanleiding van de terinzagelegging zijn 5 zienswijzen van 5 personen en instanties naar voren gebracht. Onlangs zijn, rekening houdend met deze zienswijzen, de besluiten genomen.</text:p>
      <text:p text:style-name="ifm_p_mt.3.7mm_ifm">Deze besluiten worden op donderdag 8 oktober 2015 door de Minister van Economische Zaken bekendgemaakt door toezending aan de aanvrager. De besluiten worden ook bekend­gemaakt door middel van deze publicatie in de Staatscourant. Belanghebbenden die een zienswijze hebben ingediend op de ontwerp­besluiten kunnen nu beroep instellen tegen de besluiten in deze fase.</text:p>
      <text:h text:style-name="ifm_p_font.bold_mt.5.08mm_page.keep-with-next_ifm" text:outline-level="4">Waar kunt u de stukken inzien?</text:h>
      <text:p text:style-name="ifm_p_mt.4.23mm_ifm">U kunt van vrijdag 9 oktober 2015 tot en met vrijdag 20 november 2015 de besluiten, het MER en de andere onderliggende stukken inzien op www.bureau-energieprojecten.nl. Op papier kunt u deze stukken tijdens reguliere openingstijden inzien op de volgende locaties:</text:p>
      <text:p text:style-name="ifm_p_indent.-5mm_mleft.5mm_ifm">–<text:tab/>gemeente Hollands Kroon, De Verwachting 1, Anna Paulowna, T (088) 321 50 00;</text:p>
      <text:p text:style-name="ifm_p_indent.-5mm_mleft.5mm_ifm">–<text:tab/>Provincie Noord-Holland, Houtplein 33, Haarlem, T (023) 514 31 43.</text:p>
      <text:h text:style-name="ifm_p_font.bold_mt.5.08mm_page.keep-with-next_ifm" text:outline-level="4">Hoe kunt u beroep instellen?</text:h>
      <text:p text:style-name="ifm_p_mt.4.23mm_ifm">Belanghebbenden die een zienswijze hebben ingediend op de ontwerpbesluiten kunnen tegen een of meer van deze besluiten beroep instellen bij de Afdeling bestuursrechtspraak van de Raad van State, Postbus 20019, 2500 EA Den Haag. De termijn voor het indienen van een beroepschrift bedraagt zes weken en vangt aan met ingang van de dag na die waarop de besluiten ter inzage zijn gelegd. Dit betekent dat het indienen van een beroepschrift mogelijk is van 10 oktober 2015 tot en met 20 november 2015. Een belanghebbende aan wie redelijkerwijs niet kan worden verweten dat hij geen zienswijze naar voren heeft gebracht op het ontwerp van het desbetreffende besluit kan ook beroep instellen.</text:p>
      <text:p text:style-name="ifm_p_mt.3.7mm_ifm">Op de besluiten is hoofdstuk 1, afdeling 2, van de Crisis- en herstelwet van toepassing. Dit betekent dat de belanghebbende in het beroepschrift moet aangeven welke beroepsgronden hij aanvoert tegen een of meer van deze besluiten. Zonder beroepsgronden wordt uw beroep niet-ontvankelijk verklaard. Na afloop van de termijn van zes weken kunnen geen nieuwe beroepsgronden meer worden aangevoerd. Het wordt aanbevolen in het beroepschrift te vermelden dat de Crisis- en herstelwet van toepassing is.</text:p>
      <text:p text:style-name="ifm_p_mt.3.7mm_ifm">U wordt vriendelijk verzocht om, indien u beroep instelt, een kopie van uw beroepschrift te zenden aan het Ministerie van Economische Zaken ter attentie van de directie WJZ (D passage 2), Postbus 20401, 2500 EK Den Haag. Let op! Het origineel van uw beroepschrift dient u te zenden aan de Afdeling bestuursrechtspraak van de Raad van State.</text:p>
      <text:p text:style-name="ifm_p_mt.3.7mm_ifm">Het beroepschrift moet ondertekend zijn en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text:p>
      <text:p text:style-name="ifm_p_indent.-5mm_mleft.5mm_ifm">–<text:tab/>de redenen waarom men het niet eens is met het besluit.</text:p>
      <text:p text:style-name="ifm_p_mt.3.7mm_ifm">Voor het instellen van beroep is griffierecht verschuldigd. Over de hoogte daarvan, de manier waarop en binnen welke termijn u dit moet betalen, krijgt u, na indiening van het beroep, bericht van de griffie van de Afdeling bestuursrechtspraak van de Raad van State.</text:p>
      <text:h text:style-name="ifm_p_font.bold_mt.5.08mm_page.keep-with-next_ifm" text:outline-level="4">Waar vindt u meer informatie?</text:h>
      <text:p text:style-name="ifm_p_mt.4.23mm_ifm">Het inpassingsplan is in digitale vorm raadpleegbaar via www.ruimtelijkeplannen.nl. Alle stukken zijn ook beschikbaar via www.bureau-energieprojecten.nl, telefoon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2422</text:span><text:tab/>8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2422</text:span><text:tab/>8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Windpark Wieringermeer Fase 2, Ministerie van Economische Zaken</dc:titl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24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42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Kennisgeving Windpark Wieringermeer Fase 2, Ministerie van Economische Zaken</meta:user-defined>
    <meta:user-defined meta:name="DCTERMS.W3CDTF/DCTERMS.available">2015-10-08</meta:user-defined>
    <meta:user-defined meta:name="OVERHEIDop.Ruimtelijkplan/OVERHEIDop.bekendmakingBetreffendePlan"/>
  </office:meta>
</office:document-meta>
</file>