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Tijdelijke verkeersmaatregel Spoorstraat en Klaas Woltjerweg te Zuidbroek</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2 september 2015 is door de heer F.K. Draaijer, namens de VvV Zuidbroek, een verzoek ingediend om een gedeelte van de Spoorstraat en een gedeelte van de Klaas Woltjerweg in Zuidbroek af te sluiten voor alle verkeer, uitgezonderd voetgangers. De afsluiting houdt verband met de intocht van Sinterklaas en een braderie. Beide activiteiten worden georganiseerd op zaterdag 21 november 2015.</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
            <text:p text:style-name="considerans.al">Is het voor een veilig verloop van de intocht en de braderie gewenst een gedeelte van de Spoorstraat en de Klaas Woltjerweg in Zuidbroek af te sluiten voor alle verkeer, uitgezonderd voetgangers. Het gaat om het weggedeelte van de Spoorstraat tussen de Pijpstraat en de dam in het Muntendammerdiep en het gedeelte Klaas Woltjerweg tussen de Spoorstraat en de Prins Bernhardlaan. Bij de toegangen naar deze wegen zullen afzethekken worden geplaatst, voorzien van het bord C01. </text:p>
            <text:p text:style-name="considerans.al">Het doorgaand verkeer in Zuidbroek wordt omgeleid via de Pijpstraat, Pr. Bernhardlaan en de Stationsstraat. Deze omleidingsroute is dan gesloten voor vrachtverkeer en bussen.</text:p>
            <text:p text:style-name="considerans.al">Het verbod geldt op zaterdag 21 november 2015 tussen 7.00 u. en 18.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Het weggedeelte van de Spoorstraat te Zuidbroek, gelegen tussen de Pijpstraat en de dam in het Muntendammerdiep en het weggedeelte Klaas Woltjerweg tussen de Spoorstraat en de Prins Bernhardlaan, af te sluiten voor alle verkeer, uitgezonderd voetgangers, middels het plaatsen van afzethekken voorzien van het bord (C01) van bijlage 1 van het Reglement verkeersregels en Verkeerstekens (RVV)1990,</text:p>
            <text:p text:style-name="common-al">gesloten in beide richtingen voor voertuigen, ruiters en geleiders van rij- of trekdieren of vee, op 21 november 2015 tussen 7.00 en 18.00 uur.</text:p>
            <text:p text:style-name="common-al">2.De omleidingsroute via de Pijpstraat, Pr. Bernhardlaan en de Spoorstraat te Zuidbroek, gesloten te verklaren voor vrachtverkeer en bussen middels het plaatsen van het bord C07B van bijlage 1 van het Reglement verkeersregels en Verkeerstekens (RVV)1990</text:p>
            <text:p text:style-name="common-al">op 21 november 2015 tussen 7.00 en 18.00 uur.</text:p>
            <text:p text:style-name="common-al">Muntendam, 22 september 2015 </text:p>
            <text:p text:style-name="common-al"> Burgemeester en wethouders voornoemd,</text:p>
            <text:p text:style-name="common-al">A.Thuss,</text:p>
            <text:p text:style-name="common-al">A. Hoofd afdeling Beleid</text:p>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12">
              <text:list-item text:style-override="id1-3-2-2-1-12-1">
                <text:number>a.</text:number>
                <text:p text:style-name="al">de 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1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1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1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Spoorstraat en Klaas Woltjerweg te Zuidbroek</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418</meta:user-defined>
    <meta:user-defined meta:name="OVERHEIDop.StcrtID/DC.identifier">stcrt-2015-32418</meta:user-defined>
    <meta:user-defined meta:name="DCTERMS.alternative">Gemeente Menterwolde - Tijdelijke verkeersmaatregelen Spoorstraat en Klaas Woltjerweg - Zui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xs:date/OVERHEIDop.startdatum">2015-11-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