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uitgebreide procedure Looweg 1, Ba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luit voor het verlenen van onderstaande omgevingsvergunning heeft gedurende zes weken ter inzage gelegen. Gedurende deze termijn zijn er geen zienswijzen ingebracht. Het college heeft de omgevingsvergunning op 15 september 2015 verleend.</text:p>
            <text:list text:style-name="id1-3-2-1-1-2">
              <text:list-item text:style-override="id1-3-2-1-1-2-1">
                <text:number>1.</text:number>
                <text:p text:style-name="al">Looweg 1, 9162 EB Ballum, kadastraal bekend gemeente Ballum, sectie H, nummers 199 en 200: het realiseren van twee recreatieve appartementen met een gemeenschappelijke ruimte in een nieuw te bouwen schuur. De aanvraag omgevingsvergunning is binnengekomen op 28 november 2014 en betreft de activiteiten bouwen en het gebruik van gronden of bouwwerken in strijd met het bestemmingsplan (11-11-2015).</text:p>
              </text:list-item>
            </text:list>
            <text:p text:style-name="common-al"> </text:p>
            <text:p text:style-name="common-al">
            <text:span text:style-name="nadrukcur">Beroep</text:span>
          </text:p>
            <text:p text:style-name="common-al">De verleende vergunning met bijbehorende stukken ligt tot de datum die achter de vergunning vermeld staat ter inzage op het gemeentehuis. Tot uiterlijk deze datum kan door een belanghebbende, die tijdig een zienswijze heeft ingebracht en de belanghebbende die kan aantonen redelijkerwijs niet in staat te zijn geweest een zienswijze in te dienen, beroep worden ingesteld bij de Rechtbank Noord-Nederland, locatie Leeuwarden, sector bestuursrecht, Postbus 1702, 8901 CA Leeuwarden. U kunt de vergunning met bijlagen ook vinden op www.ameland.nl. Voor meer informatie kunt u contact opnemen via telefoonnummer (0519) 555 5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30 september 2015</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A. de Hoop, burgemeester</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40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0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0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t uitgebreide procedure Looweg 1, Ballum</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400</meta:user-defined>
    <meta:user-defined meta:name="OVERHEIDop.StcrtID/DC.identifier">stcrt-2015-32400</meta:user-defined>
    <meta:user-defined meta:name="OVERHEID.Gemeente/DC.creator">Ameland</meta:user-defined>
    <meta:user-defined meta:name="OVERHEID.TaxonomieBeleidsagenda/OVERHEID.category">Ruimte en infrastructuur | Ruimtelijke ordening</meta:user-defined>
    <meta:user-defined meta:name="OVERHEIDop.Ruimtelijkplan/OVERHEIDop.bekendmakingBetreffendePlan">NL.IMRO.0060.20151161-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62</meta:user-defined>
    <meta:user-defined meta:name="OVERHEIDop.woonplaats">Ballum</meta:user-defined>
    <meta:user-defined meta:name="OVERHEIDop.straatnaam">Looweg</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74816 606251</meta:user-defined>
    <meta:user-defined meta:name="OVERHEIDop.versieInformatie"/>
  </office:meta>
</office:document-meta>
</file>