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De Ruyterstraat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7 september 2015 het bestemmingsplan ‘De Ruyterstraat 36’ (NL.IMRO.0599.BP2089DeRuyterstr-)<text:span text:style-name="nadrukvet"> </text:span>heeft vastgesteld.  </text:p>
            <text:p text:style-name="common-al"/>
            <text:p text:style-name="common-al">Het raadsbesluit en het vastgestelde bestemmingsplan met bijbehorende stukken liggen met ingang van 2 oktober 2015 tot en met 13 november 2015 ter inzage bij de stadswinkel Centrum (Stadhuis), ingang zijde Doelwater tegenover het hoofdbureau van politie, kamer 22a. </text:p>
            <text:p text:style-name="common-al"/>
            <text:p text:style-name="common-al">In het kader van het project ‘Zelfbouw Rotterdam’, waarbij geïnteresseerden een pand geheel naar eigen wensen kunnen bouwen, is de gemeente voornemens het kavel op de hoek van De Ruyterstraat en de Marinestraat in eigendom uit te geven. Ter plaatse kan een gemengd programma worden gerealiseerd, bestaande uit minimaal 4 en maximaal 10 woningen en, enkel op de begane grond de mogelijkheid voor een niet-woonprogramma,</text:p>
            <text:p text:style-name="common-al">zoals kantoor- en/of bedrijfsruimte. </text:p>
            <text:p text:style-name="common-al"> Het raadsbesluit en het bestemmingsplan met bijbehorende stukken kunnen tevens worden ingezien via de gemeentelijke website <text:a xlink:href="http://www.rotterdam.nl/bestemmingsplannen" xlink:type="simple">http://www.rotterdam.nl/bestemmingsplannen</text:a> en via <text:a xlink:href="http://www.ruimtelijkeplannen.nl/" xlink:type="simple">www.ruimtelijkeplannen.nl</text:a>.</text:p>
            <text:p text:style-name="common-al"/>
            <text:p text:style-name="common-al">Tegen het vaststellingsbesluit kan van 3 oktober 2015 tot en met 13 november 2015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 </text:p>
            <text:p text:style-name="common-al"/>
            <text:p text:style-name="common-al">Rotterdam, 30 september 2015 <text:span text:style-name="nadrukvet"/></text:p>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35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35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35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temmingsplan “De Ruyterstraat 36”</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357</meta:user-defined>
    <meta:user-defined meta:name="OVERHEIDop.StcrtID/DC.identifier">stcrt-2015-32357</meta:user-defined>
    <meta:user-defined meta:name="OVERHEID.Gemeente/DC.creator">Rotterdam</meta:user-defined>
    <meta:user-defined meta:name="OVERHEID.TaxonomieBeleidsagenda/OVERHEID.category">Bestuur | Gemeenten</meta:user-defined>
    <meta:user-defined meta:name="OVERHEIDop.Ruimtelijkplan/OVERHEIDop.bekendmakingBetreffendePlan">NL.IMRO.0599.BP2089DeRuyterstr-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