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2 Ede – Grijsoord,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12 Ede – Grijsoord zijn onderstaande ontwerpbesluiten genomen, overeenkomstig de procedure van artikel 20, lid 4, van de Tracéwet in samenhang met afdeling 3.4 van de Algemene wet bestuursrecht.</text:p>
      <text:p text:style-name="ifm_p_mt.3.7mm_ifm">Het betreft een zevental aanvragen van Heijmans om omgevingsvergunningen voor de activiteit bouwen op grond van artikel 2.1, lid 1, sub a van de Wet algemene bepalingen omgevingsrecht.</text:p>
      <text:p text:style-name="ifm_p_mt.3.7mm_ifm">In opdracht van Rijkswaterstaat realiseert Heijmans de verbreding van de A12 tussen Ede en knooppunt Grijsoord in beide richtingen van 2x2 naar 2x3 rijstroken. Daarnaast worden viaducten over de A12 verbreed en vinden er diverse aanpassingen plaats die de leefbaarheid voor de omgeving moeten verbeteren en de aantasting van de natuur minimaliseren.</text:p>
      <text:h text:style-name="ifm_p_font.bold-italic_mt.5.08mm_page.keep-with-next_ifm" text:outline-level="5">Ontwerpbesluit 1 (KW2)</text:h>
      <text:p text:style-name="ifm_p_mt.4.23mm_ifm">Op 26 januari 2015 (OLO-nummer 1521187) is door het college van burgemeester en wethouders van de gemeente Ede een ontwerpbesluit afgegeven voor het realiseren van een wegviaduct over de Edeseweg (kunstwerk 2) op het perceel Rijksweg A12 ongenummerd in Bennekom, kadastraal bekend gemeente Bennekom, sectie E nummer 5129.</text:p>
      <text:h text:style-name="ifm_p_font.bold-italic_mt.5.08mm_page.keep-with-next_ifm" text:outline-level="5">Ontwerpbesluit 2 (KW3)</text:h>
      <text:p text:style-name="ifm_p_mt.4.23mm_ifm">Op 26 januari 2015 (OLO-nummer 1521207) is door het college van burgemeester en wethouders van de gemeente Ede een ontwerpbesluit afgegeven voor het realiseren van de Baron van Wassenaertunnel (kunstwerk 3) op het perceel Rijksweg A12 ongenummerd in Bennekom, kadastraal bekend gemeente Bennekom, sectie C nummer 2134.</text:p>
      <text:h text:style-name="ifm_p_font.bold-italic_mt.5.08mm_page.keep-with-next_ifm" text:outline-level="5">Ontwerpbesluit 3 (KW4)</text:h>
      <text:p text:style-name="ifm_p_mt.4.23mm_ifm">Op 26 januari 2015 (OLO-nummer 1521179) is door het college van burgemeester en wethouders van de gemeente Ede een ontwerpbesluit afgegeven voor het realiseren van het spoorviaduct A12 (kunstwerk 4) op het perceel Rijksweg A12 ongenummerd in Ede, kadastraal bekend gemeente Bennekom, sectie D nummer 1255.</text:p>
      <text:h text:style-name="ifm_p_font.bold-italic_mt.5.08mm_page.keep-with-next_ifm" text:outline-level="5">Ontwerpbesluit 4 (KW5)</text:h>
      <text:p text:style-name="ifm_p_mt.4.23mm_ifm">Op 26 januari 2015 (OLO-nummer 1521215) is door het college van burgemeester en wethouders van de gemeente Ede een ontwerpbesluit afgegeven voor het realiseren van de tunnel bij de Renkumseweg (kunstwerk 5), op het perceel Rijksweg A12 ongenummerd in Ede, kadastraal bekend gemeente Bennekom, sectie D nummer 1362.</text:p>
      <text:h text:style-name="ifm_p_font.bold-italic_mt.5.08mm_page.keep-with-next_ifm" text:outline-level="5">Ontwerpbesluit 5 (KW6)</text:h>
      <text:p text:style-name="ifm_p_mt.4.23mm_ifm">Op 26 januari 2015 (OLO-nummer 1521217) is door het college van burgemeester en wethouders van de gemeente Ede een ontwerpbesluit afgegeven voor het realiseren van de tunnel Wijde Veldweg (kunstwerk 6) op het perceel Wijde Veldweg ongenummerd in Ede, kadastraal bekend gemeente Ede, sectie C nummer 3360.</text:p>
      <text:h text:style-name="ifm_p_font.bold-italic_mt.5.08mm_page.keep-with-next_ifm" text:outline-level="5">Ontwerpbesluit 6 (KW7)</text:h>
      <text:p text:style-name="ifm_p_mt.4.23mm_ifm">Op 26 januari 2015 (OLO-nummer 1521219) is door het college van burgemeester en wethouders van de gemeente Ede een ontwerpbesluit afgegeven voor het realiseren van de tunnel Buunderkampweg (kunstwerk 7) op het perceel Rijksweg A12 ongenummerd in Ede, kadastraal bekend gemeente Ede, sectie C nummer 3357.</text:p>
      <text:h text:style-name="ifm_p_font.bold-italic_mt.5.08mm_page.keep-with-next_ifm" text:outline-level="5">Ontwerpbesluit 7 (KW8)</text:h>
      <text:p text:style-name="ifm_p_mt.4.23mm_ifm">Op 26 januari 2015 (OLO-nummer 1521221) is door het college van burgemeester en wethouders van de gemeente Ede een ontwerpbesluit afgegeven voor het nieuw te bouwen viaduct N224 (kunstwerk 8) op het perceel Rijksweg A12 ongenummerd, kadastraal bekend gemeente Otterlo, sectie D, nummer 775.</text:p>
      <text:h text:style-name="ifm_p_font.bold_mt.5.08mm_page.keep-with-next_ifm" text:outline-level="4">Waar en wanneer kunt u de stukken inzien?</text:h>
      <text:p text:style-name="ifm_p_mt.4.23mm_ifm">De ontwerpbesluiten en de bijbehorende stukken liggen met ingang van 5 februari 2015 tot en met 18 maart 2015 ter inzage bij de Publieksbalie Bouwen, Wonen en Milieu van de gemeente Ede. Adres: Raadhuisplein 2, 6711 DE Ede. De Publieksbalie is geopend op maandag t/m vrijdag van 9.00 uur tot 12.00 uur. Tussen 13.00 uur en 17.00 uur is de Publieksbalie op afspraak te bezoeken, telefoon 088 – 116 99 00. De ontwerpbesluiten zijn tevens beschikbaar via de gemeentelijke website: https://www.ede.nl/gemeente/actueel/gemeentenieuws-ede.</text:p>
      <text:h text:style-name="ifm_p_font.bold_mt.5.08mm_page.keep-with-next_ifm" text:outline-level="4">Hoe kunnen zienswijzen naar voren worden gebracht?</text:h>
      <text:p text:style-name="ifm_p_mt.4.23mm_ifm">Van 5 februari 2015 tot en met 18 maart 2015 kan eenieder tegen de ontwerpbesluiten schriftelijk gemotiveerde zienswijzen kenbaar maken aan het college van burgemeester en wethouders van de gemeente Ede, Postbus 9022, 6710 HK Ede. Tevens kunnen gedurende deze termijn door eenieder mondeling gemotiveerde zienswijzen kenbaar gemaakt worden. Degenen die mondeling willen reageren, kunnen dat na telefonische afspraak doen: 088 – 116 99 00.</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Voor nadere informatie met betrekking tot de ontwerpbesluiten kunt u zich wenden tot een van de medewerkers van de Publieksbalie Bouwen, Wonen en Milieu van de gemeente Ede, telefoon 088 – 116 99 00.</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34</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34</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 het kader van de uitvoering van het project A12 Ede – Grijsoo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12 Ede – Grijsoord, Rijkswaterstaat</meta:user-defined>
    <meta:user-defined meta:name="DCTERMS.W3CDTF/DCTERMS.available">2015-02-04</meta:user-defined>
    <meta:user-defined meta:name="OVERHEIDop.Ruimtelijkplan/OVERHEIDop.bekendmakingBetreffendePlan"/>
  </office:meta>
</office:document-meta>
</file>