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parrendaal 115 Vleute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a 25 september 2015 wordt de gehandicaptenparkeerplaats op de Sparrendaal 3452 LH Vleuten ingetrokken en het verkeersbord verwijderd. Hiermee vervalt het algemene verbod op parkeren of stilst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32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3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3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arrendaal 115 Vleuten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5</meta:user-defined>
    <meta:user-defined meta:name="OVERHEIDop.publicationIssue">32329</meta:user-defined>
    <meta:user-defined meta:name="OVERHEIDop.StcrtID/DC.identifier">stcrt-2015-32329</meta:user-defined>
    <meta:user-defined meta:name="DCTERMS.alternative">Gemeente Utrecht (Utr) - Intrekken - Sparrendaal 115</meta:user-defined>
    <meta:user-defined meta:name="OVERHEID.Organisatietype/OVERHEID.organisationType">gemeente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452LH 131</meta:user-defined>
    <meta:user-defined meta:name="OVERHEIDop.woonplaats">Vleuten</meta:user-defined>
    <meta:user-defined meta:name="OVERHEIDop.straatnaam">Sparrend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29366 456319</meta:user-defined>
    <meta:user-defined meta:name="OVERHEIDop.versieInformatie"/>
  </office:meta>
</office:document-meta>
</file>