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lokkendijk 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2 september 2015 het bestemmingsplan “Buitengebied 2009, herziening Klokkendijk 9” vastgesteld. Dit bestemmingsplan maakt de bouw van een nieuw bijgebouw en een overkapping mogelijk bij de bestaande woning aan de Klokkendijk 9. Om de bouw van deze bouwwerken mogelijk te maken is het bestemmingsvlak met de bestemming “Wonen” verschoven. Aan de noordzijde van het erf wordt de bestemming “Wonen” uitgebreid, aan de zuidzijde van het erf komt deze bestemming te vervallen. De bebouwingsmogelijkheden op het erf wijzigen niet; alleen de situering wijzigt.</text:p>
            <text:p text:style-name="tussenkopcur">
            <text:span text:style-name="nadrukvet">Inzage</text:span>
          </text:p>
            <text:p text:style-name="common-al">Het bestemmingsplan staat vanaf 1 oktober 2015 op www.ruimtelijkeplannen.nl/web-roo/?planidn-NL.IMRO.0189.BP2015000005-VA01. Daarnaast ligt het bestemmingsplan vanaf 1 oktober 2015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30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0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30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lokkendijk 9 vastgesteld</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308</meta:user-defined>
    <meta:user-defined meta:name="OVERHEIDop.StcrtID/DC.identifier">stcrt-2015-32308</meta:user-defined>
    <meta:user-defined meta:name="OVERHEID.Gemeente/DC.creator">Wierden</meta:user-defined>
    <meta:user-defined meta:name="OVERHEID.TaxonomieBeleidsagenda/OVERHEID.category">Ruimte en infrastructuur | Ruimtelijke ordening</meta:user-defined>
    <meta:user-defined meta:name="OVERHEIDop.Ruimtelijkplan/OVERHEIDop.bekendmakingBetreffendePlan">NL.IMRO.0189.BP2015000005-VA01</meta:user-defined>
    <meta:user-defined meta:name="OVERHEIDop.referentienummer">Rina Brink</meta:user-defined>
    <meta:user-defined meta:name="DCTERMS.abstract">Vastgesteld bestemmingsplan Klokkendijk 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