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Fleringen, Ootmarsumseweg 226, 228, 230 en 234”</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de gemeenteraad op 14 september 2015 het volgende bestemmingsplan heeft vastgesteld:</text:p>
            <text:p text:style-name="common-al">- het bestemmingsplan “Fleringen, Ootmarsumseweg 226, 228, 230 en 234”</text:p>
            <text:p text:style-name="common-al">Het bestemmingsplan heeft tot doel om een uitbreiding van het ter plekke gevestigde bouwbedrijf mogelijk te maken.</text:p>
            <text:p text:style-name="tussenkopcur">
            <text:span text:style-name="nadrukvet">Ter inzage</text:span>
          </text:p>
            <text:p text:style-name="common-al">Het papieren exemplaar van het bestemmingsplan ligt met ingang van 30 september 2015 ter inzage tijdens de reguliere openingstijden van het gemeentehuis totdat de beroepstermijn is verstreken. </text:p>
            <text:p text:style-name="common-al">U kunt het bestemmingsplan tevens digitaal inzien op de landelijke website www.ruimtelijkeplannen.nl -&gt; een plan bekijken -&gt; bestemmingsplan -&gt; ID -&gt; type dan: NL.IMRO.0183.1315696-vg01.</text:p>
            <text:p text:style-name="common-al">Het plan is eveneens digitaal in te zien via de gemeentelijke website www.tubbergen.nl onder het kopje “direct naar”, daarna klikken op “ruimtelijke plannen” en dan op “ruimtelijke plannen ter inzage”. </text:p>
            <text:p text:style-name="tussenkopcur">
            <text:span text:style-name="nadrukvet">Beroep</text:span>
          </text:p>
            <text:p text:style-name="common-al">Van 1 oktober 2015 tot en met 11 november 2015 ka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0-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de heer Prins van de afdeling Maatschappelijke Effecten via het telefoonnummer 0546-628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306</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306</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306</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Fleringen, Ootmarsumseweg 226, 228, 230 en 234”</meta:user-defined>
    <meta:user-defined meta:name="OVERHEIDop.doctype">Officiële Publicaties, versie 1.1</meta:user-defined>
    <meta:user-defined meta:name="DCTERMS.W3CDTF/OVERHEIDop.jaargang">2015</meta:user-defined>
    <meta:user-defined meta:name="DCTERMS.W3CDTF/DCTERMS.available">2015-09-29</meta:user-defined>
    <meta:user-defined meta:name="OVERHEIDop.publicationIssue">32306</meta:user-defined>
    <meta:user-defined meta:name="OVERHEIDop.StcrtID/DC.identifier">stcrt-2015-32306</meta:user-defined>
    <meta:user-defined meta:name="OVERHEID.Gemeente/DC.creator">Tubbergen</meta:user-defined>
    <meta:user-defined meta:name="OVERHEID.TaxonomieBeleidsagenda/OVERHEID.category">Ruimte en infrastructuur | Ruimtelijke ordening</meta:user-defined>
    <meta:user-defined meta:name="OVERHEIDop.Ruimtelijkplan/OVERHEIDop.bekendmakingBetreffendePlan">NL.IMRO.0183.1315696-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Tubbergen</meta:user-defined>
    <meta:user-defined meta:name="OVERHEIDop.versieInformatie"/>
  </office:meta>
</office:document-meta>
</file>