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Buitengebied 2015</text:span>
            <text:span text:style-name="nadrukvet"/>
          </text:p>
            <text:p text:style-name="common-al">Burgemeester en wethouders van Schiermonnikoog maken ter voldoening aan het bepaalde in artikel 3.8 van de Wet ruimtelijke ordening bekend dat met ingang van 2 oktober 2015 gedurende zes weken voor een ieder ter inzage ligt: </text:p>
            <text:p text:style-name="common-al">• het ontwerpbestemmingsplan Buitengebied 2015, vastgelegd in het digitale bestand NL.IMRO.0088.BPBG0001-ON03</text:p>
            <text:p text:style-name="tussenkopcur">
            <text:span text:style-name="nadrukvet">Plangebied en doelstelling </text:span>
          </text:p>
            <text:p text:style-name="common-al">Het plangebied omvat globaal het gehele eiland met uitzondering van het dorp en de Badweg. In het bestemmingsplan Buitengebied worden de bouw- en gebruiksmogelijkheden in dit gebied vastgelegd. Het plan is in principe conserverend van aard en bevat slechts beperkte ontwikkelingsmogelijkheden. </text:p>
            <text:p text:style-name="tussenkopcur">
            <text:span text:style-name="nadrukvet">Ter inzage</text:span>
            <text:span text:style-name="nadrukvet"/>
          </text:p>
            <text:p text:style-name="common-al">Het ontwerpbestemmingsplan ligt van vrijdag 2 oktober 2015 tot en met donderdag 12 november 2015 ter inzage bij de publieksbalie van het gemeentehuis van Schiermonnikoog, Nieuwestreek 5 te Schiermonnikoog.</text:p>
            <text:p text:style-name="common-al">(In 2013 is er voor dit bestemmingsplan een Voorontwerp ter inzage gelegd, op basis van de gemeentelijke inspraakverordening. Personen en instanties die indertijd hebben gereageerd, worden met een brief geïnformeerd over de huidige procedure en ontvangen daarbij eveneens een inhoudelijke reactie.) </text:p>
            <text:p text:style-name="common-al">Het ontwerpbestemmingsplan is ook digitaal raadpleegbaar:</text:p>
            <text:p text:style-name="common-al">• via de landelijke site www.ruimtelijkeplannen.nl (deze versie is authentiek en rechtsgeldig boven alle andere versies)</text:p>
            <text:p text:style-name="common-al">• via de gemeentelijke website: <text:span text:style-name="nadrukondlijn">www.schiermonnikoog.nl/actueel/bekendmakingen</text:span></text:p>
            <text:p text:style-name="tussenkopcur">
            <text:span text:style-name="nadrukvet">Zienswijzen </text:span>
          </text:p>
            <text:p text:style-name="common-al">Gedurende de bovengenoemde termijn van terinzagelegging kan een ieder schriftelijk of mondeling zijn zienswijze omtrent het ontwerpbestemmingsplan indienen bij: </text:p>
            <text:p text:style-name="common-al">De gemeenteraad van Schiermonnikoog </text:p>
            <text:p text:style-name="common-al">Ter attentie van de heer R.C.J. van den Berg </text:p>
            <text:p text:style-name="common-al">Postbus 20 </text:p>
            <text:p text:style-name="common-al">9166 ZP Schiermonnikoog </text:p>
            <text:p text:style-name="common-al">Onder vermelding van: zienswijze ontwerpbestemmingsplan Buitengebied 2015. </text:p>
            <text:p text:style-name="last-al">Voor het mondeling indienen van zienswijzen kunt u tijdens werkdagen telefonisch (op nummer 0519- 535081) een afspraak maken tot drie werkdagen vóór de afloop van de termijn van terinzagelegg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0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taatscouran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304</meta:user-defined>
    <meta:user-defined meta:name="OVERHEIDop.StcrtID/DC.identifier">stcrt-2015-32304</meta:user-defined>
    <meta:user-defined meta:name="OVERHEID.Gemeente/DC.creator">Schiermonnikoog</meta:user-defined>
    <meta:user-defined meta:name="OVERHEID.TaxonomieBeleidsagenda/OVERHEID.category">Bestuur | Gemeenten</meta:user-defined>
    <meta:user-defined meta:name="OVERHEIDop.Ruimtelijkplan/OVERHEIDop.bekendmakingBetreffendePlan">NL.IMRO.0088.BPBG0001-ON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ermonnikoog</meta:user-defined>
    <meta:user-defined meta:name="OVERHEIDop.versieInformatie"/>
  </office:meta>
</office:document-meta>
</file>