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.e.r.-aanmeldingsnotitie Oppenhuizen-1, Ministerie van Economische Zaken</text:h>
      <text:p text:style-name="ifm_p_mt.7.4mm_ifm">De Minister van Economische Zaken maakt bekend:</text:p>
      <text:p text:style-name="ifm_p_mt.3.7mm_ifm">Op 26 juni 2015 is een mededeling ingevolge artikel 7.16, lid 1 van de Wet milieubeheer ontvangen van Vermilion Oil &amp; Gas Netherlands B.V. te Harlingen, betreffende een voorgenomen activiteit op de mijnbouwlocatie Oppenhuizen-1.</text:p>
      <text:p text:style-name="ifm_p_mt.3.7mm_ifm">De mededeling betreft het voornemen om op de bestaande mijnbouwlocatie Oppenhuizen-1, gelegen aan Eastwei te Oppenhuizen in de gemeente Súdwest Fryslân, op het perceel kadastraal bekend gemeente Oppenhuizen sectie G nummer 273, een oppervlakte-installatie voor de productie van aardgas op te richten. De mijnbouwlocatie Oppenhuizen-1 wordt daarmee inrichting Oppenhuizen-1.</text:p>
      <text:p text:style-name="ifm_p_mt.3.7mm_ifm">Voor het oprichten van een oppervlakte-installatie geldt, op grond van categorie D.17.3 van het Besluit m.e.r., een m.e.r.-beoordelingsplicht. De Minister van Economische Zaken is ingevolge artikel 3.3, vierde lid, onder a, van het Besluit omgevingsrecht bevoegd deze beoordelingen uit te voeren.</text:p>
      <text:p text:style-name="ifm_p_mt.3.7mm_ifm">Op grond van de verstrekte gegevens is het bevoegde gezag van oordeel dat voor de voorgenomen activiteiten geen milieueffectrapport (MER) opgesteld behoeft te worden.</text:p>
      <text:p text:style-name="ifm_p_mt.3.7mm_ifm">De mededeling en het m.e.r.-beoordelingsbesluit zullen te zijner tijd, tegelijk met de ontwerpbeschikking van de omgevingsvergunning voor de inrichting Oppenhuizen-1 ter inzage worden gelegd op de secretarie van de gemeente Súdwest Fryslân.</text:p>
      <text:p text:style-name="ifm_p_mt.3.7mm_ifm">Voor nadere inlichtingen kunt u zich wenden tot mw mr. L.M. Kriesels (tel. 070 379 83 55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300</text:span><text:tab/>30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300</text:span><text:tab/>30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m.e.r.-aanmeldingsnotitie Oppenhuizen-1, Ministerie van Economische Zaken</dc:title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3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.e.r.-aanmeldingsnotitie Oppenhuizen-1, Ministerie van Economische Zaken</meta:user-defined>
    <meta:user-defined meta:name="DCTERMS.W3CDTF/DCTERMS.available">2015-09-30</meta:user-defined>
    <meta:user-defined meta:name="OVERHEIDop.Ruimtelijkplan/OVERHEIDop.bekendmakingBetreffendePlan"/>
  </office:meta>
</office:document-meta>
</file>