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2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Volksgezondheid, Welzijn en Sport deelt mee dat zij, op grond van artikel 3, eerste lid, van het Besluit uitoefenen medisch beroep BES op 17 september 2015, kenmerk 835821-141203-MEVA, heeft besloten een ontheffing als bedoeld in artikel 3 van het Besluit uitoefenen medisch beroep BES te verlenen tot en met 1 januari 2016 aan:</text:p>
      <text:p text:style-name="ifm_p_mt.3.7mm_ifm">mevrouw S.J. de Pijper, geneeskundige, ouderengeneeskunde, geboren 16 september 1961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2298</text:span><text:tab/>1 okto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2298</text:span><text:tab/>1 okto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dedeling houdende verlening van een ontheffing (Besluit uitoefenen medisch beroep BES), Ministerie van Volksgezondheid, Welzijn en Sport</dc:title>
    <meta:user-defined meta:name="OVERHEID.Ministerie/DC.creator">Ministerie van Volksgezondheid, Welzijn en Sport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22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29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Bestuur | De Nederlandse Antillen en Aruba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15-10-01</meta:user-defined>
  </office:meta>
</office:document-meta>
</file>