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eenrichtingsverkeer Van Lennepstraat en zuidelijk gedeelte Da Cost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Harderwijk zijn op grond van artikel 18, lid 1, sub d van de Wegenverkeerswet 1994 bevoegd om verkeersbesluiten te nemen. </text:p>
            <text:p text:style-name="considerans.al">De directeur Domein Ruimte is namens burgemeester en wethouders van Harderwijk bevoegd tot het nemen van verkeersbesluiten op grond van het mandaatbesluit gemeente Harderwijk 2015, zoals is vastgesteld op 23 december 2014, onder nummer: 14.00821.</text:p>
            <text:p text:style-name="tussenkopvet">
            <text:span text:style-name="nadrukvet">Inleiding</text:span>
          </text:p>
            <text:p text:style-name="considerans.al">De Da Costastraat en Van Lennepstraat zijn erftoegangswegen en smalle zijstraatjes van de Vondellaan in de wijk Stadsdennen. De wegen worden heringericht samen met enkele omliggende straten. Daarbij komen er nieuwe klinkers en worden parkeervakken aangelegd om de parkeergelegenheid te verbeteren. In de Van Lennepstraat komen parkeervakken aan beide zijden van de weg. Door deze vernieuwde inrichting wordt de straat te smal voor verkeer in twee richtingen. Om deze reden is het instellen van eenrichtingsverkeer noodzakelijk. Daarnaast wordt in genoemde straten ook parkeeroverlast ervaren van de nabijgelegen basisscholen.</text:p>
            <text:p text:style-name="considerans.al">In de Vondellaan bevinden zich twee basisscholen die direct naast elkaar liggen; De Schakel en de Dominicus Savio. Rondom de aanvangs- en sluitingstijden van de scholen is het een komen en gaan van ouders met hun kinderen. Vaak worden zij met de auto gehaald en gebracht. Dit brengt overlast mee voor de directe schoolomgeving. Zo wordt er ook in de tegenovergelegen Da Costastraat en Van Lennepstraat geparkeerd waarbij de benodigde parkeeroverlast ontstaat en bewoners niet meer goed van en naar hun woning kunnen komen. In de schoolomgeving zijn en worden diverse maatregelen genomen om de overlast te verminderen in samenspraak met de school en de omgeving. Zo zal er binnenkort een toegangspoort komen in het bestaande hek vanaf het parkeerterrein bij zorgcentrum De Aanleg aan de Vondellaan en is er recentelijk een stopverbod ingesteld in een gedeelte van de Constantijn Huygenslaan.</text:p>
            <text:p text:style-name="considerans.al">Het instellen van eenrichtingsverkeer is door de bewoners van de straten zelf voorgesteld en besproken in een tweetal informatieavonden in de wijk.</text:p>
            <text:p text:style-name="tussenkopvet">
            <text:span text:style-name="nadrukvet">Overwegingen ten aanzien van het besluit</text:span>
          </text:p>
            <text:p text:style-name="considerans.al">Om de verkeersveiligheid te verhogen en de parkeeroverlast voor de Da Costastraat en de Van Lennepstraat te verminderen wordt daarom voorgesteld eenrichtingsverkeer in te stellen vanaf het noorden naar het zuiden richting Vondellaan met uitzondering van (brom)fietsers. Op deze wijze is het voor halend en brengend verkeer minder aantrekkelijk om even snel te parkeren in genoemde strat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de verkeersborden:</text:p>
            <text:list text:style-name="id1-3-2-1-1-11">
              <text:list-item text:style-override="id1-3-2-1-1-11-1">
                <text:number>-</text:number>
                <text:p text:style-name="al">C02 (eenrichtingsweg, in deze richting gesloten voor voertuigen, ruiters en geleiders van rij- of trekdieren of vee);</text:p>
              </text:list-item>
              <text:list-item text:style-override="id1-3-2-1-1-11-2">
                <text:number>-</text:number>
                <text:p text:style-name="al">C03 (eenrichtingsweg); en</text:p>
              </text:list-item>
              <text:list-item text:style-override="id1-3-2-1-1-11-3">
                <text:number>-</text:number>
                <text:p text:style-name="al">Onderbord OB54 (uitgezonderd (brom)fietsers) van Bijlage 1, Reglement verkeersregels en verkeerstekens 1990 (RVV 1990).</text:p>
              </text:list-item>
            </text:list>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Uit het oogpunt van het beschermen van de weggebruikers en passagiers en het in stand houden van de weg en het waarborgen van de bruikbaarheid daarvan is het noodzakelijk om de voorgestelde maatregel(en) te nemen.</text:p>
            <text:p text:style-name="considerans.al">Artikel 24 van het BABW vereist dat er voor het nemen van het verkeersbesluit overleg wordt gepleegd met de politie. Namens deze is er overleg gepleegd met de verkeersadviseur van de Politie, eenheid Oost-Nederland, District Noord- en Oost-Gelderland , Team NoordWest-Veluw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 ik eenrichtingsverkeer in te stellen in:</text:p>
            <text:list text:style-name="id1-3-2-2-1-2">
              <text:list-item text:style-override="id1-3-2-2-1-2-1">
                <text:number>1.</text:number>
                <text:p text:style-name="al">de Van Lennepstraat; en</text:p>
              </text:list-item>
              <text:list-item text:style-override="id1-3-2-2-1-2-2">
                <text:number>2.</text:number>
                <text:p text:style-name="al">het zuidelijk gedeelte van de Da Costastraat, voor zover gelegen tussen de Staringstraat en de Vondellaan; </text:p>
              </text:list-item>
            </text:list>
            <text:p text:style-name="common-al">door het gemotoriseerde verkeer vanaf voornoemde straten toe te staan van noord naar zuid, door het plaatsen van de volgende verkeersborden:</text:p>
            <text:list text:style-name="id1-3-2-2-1-4">
              <text:list-item text:style-override="id1-3-2-2-1-4-1">
                <text:number>-</text:number>
                <text:p text:style-name="al">C02 (eenrichtingsweg, in deze richting gesloten voor voertuigen, ruiters en geleiders van rij- of trekdieren of vee) met onderbord OB54 (uitgezonderd (brom)fietsers, aan de zuidzijde; en</text:p>
              </text:list-item>
              <text:list-item text:style-override="id1-3-2-2-1-4-2">
                <text:number>-</text:number>
                <text:p text:style-name="al">C03 (eenrichtingsweg) met onderbord OB54 (uitgezonderd (brom)fietsers aan de noordzijde; </text:p>
              </text:list-item>
            </text:list>
            <text:p text:style-name="common-al">Conform bijlage 1 van het RVV 1990, conform bijgevoegde tekening.</text:p>
            <text:p text:style-name="common-al">Namens burgemeester en wethouders,</text:p>
            <text:p text:style-name="common-al">de heer E. Okkema</text:p>
            <text:p text:style-name="last-al">directeur Domein Ruimte</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text:p>
          <text:p text:style-name="bezwaarschrift_al">Postbus 1</text:p>
          <text:p text:style-name="bezwaarschrift_al">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29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9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9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eenrichtingsverkeer Van Lennepstraat en zuidelijk gedeelte Da Costastraat</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297</meta:user-defined>
    <meta:user-defined meta:name="OVERHEIDop.StcrtID/DC.identifier">stcrt-2015-32297</meta:user-defined>
    <meta:user-defined meta:name="DCTERMS.alternative">Gemeente Harderwijk - Instellen eenrichtingsverkeer - Da Costastraat en Van Lennepstraat</meta:user-defined>
    <meta:user-defined meta:name="OVERHEID.Organisatietype/OVERHEID.organisationType">gemeente</meta:user-defined>
    <meta:user-defined meta:name="OVERHEID.Gemeente/OVERHEID.authority">Harderwijk</meta:user-defined>
    <meta:user-defined meta:name="OVERHEID.Gemeente/DC.creator">Harderwijk</meta:user-defined>
    <meta:user-defined meta:name="OVERHEID.TaxonomieBeleidsagenda/OVERHEID.category">Verkeer | Weg</meta:user-defined>
    <meta:user-defined meta:name="OVERHEID.PostcodeHuisnummer/OVERHEIDop.postcodeHuisnummer">3842XW 12</meta:user-defined>
    <meta:user-defined meta:name="OVERHEIDop.woonplaats">Harderwijk</meta:user-defined>
    <meta:user-defined meta:name="OVERHEIDop.straatnaam">Van Lennepstraat</meta:user-defined>
    <meta:user-defined meta:name="OVERHEID.PostcodeHuisnummer/OVERHEIDop.postcodeHuisnummer">3842XV 22</meta:user-defined>
    <meta:user-defined meta:name="OVERHEIDop.woonplaats">Harderwijk</meta:user-defined>
    <meta:user-defined meta:name="OVERHEIDop.straatnaam">Da Cost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15.00291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1776 484063</meta:user-defined>
    <meta:user-defined meta:name="OVERHEID.EPSG28992/DC.spatial">171734 484011</meta:user-defined>
    <meta:user-defined meta:name="OVERHEIDop.versieInformatie"/>
  </office:meta>
</office:document-meta>
</file>