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94</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inrichten van de Stadswaard in het kader van het gebiedsontwikkelingsproject Waalweelde, waaronder de aanleg van een voetgangersbrug en de ontwikkeling van natuur, Rijkswaterstaat</text:h>
      <text:h text:style-name="ifm_p_font.bold_mt.7.4mm_page.keep-with-next_ifm" text:outline-level="4">KENNISGEVING ONTWERPBESLUIT</text:h>
      <text:h text:style-name="ifm_p_font.bold-italic_mt.5.08mm_page.keep-with-next_ifm" text:outline-level="5">Waterwet</text:h>
      <text:p text:style-name="ifm_p_mt.4.23mm_ifm">De Minister van Infrastructuur en Milieu geeft, ingevolge artikel 3:12 van de Algemene wet bestuursrecht, kennis van het voornemen om <text:span text:style-name="ifm_span_font.bold_mt.4.23mm_ifm">positief</text:span> te beschikken op de aanvraag van de provincie Gelderland om een vergunning op grond van de Waterwet voor het gebruikmaken van het rijkswaterstaatswerk de Waal tussen kmr. 882.300 en kmr. 883.450 in de gemeente Nijmegen.</text:p>
      <text:p text:style-name="ifm_p_mt.3.7mm_ifm">De aanvraag betreft het herinrichten van de Stadswaard in het kader van het gebiedsontwikkelingsproject Waalweelde, waaronder de aanleg van een voetgangersbrug en de ontwikkeling van natuur.</text:p>
      <text:h text:style-name="ifm_p_font.italic_mt.5.08mm_page.keep-with-next_ifm" text:outline-level="6">Terinzagelegging</text:h>
      <text:p text:style-name="ifm_p_mt.4.23mm_ifm">De ontwerpbeschikking, alsmede de ter zake zijnde stukken liggen van 1 oktober 2015 tot en met 11 november 2015 ter inzage bij Rijkswaterstaat Oost-Nederland, afdeling Vergunningverlening (NOVV), Eusebiusbuitensingel 66 te Arnhem, op werkdagen van 9.00 uur tot 16.00 uur.</text:p>
      <text:h text:style-name="ifm_p_font.italic_mt.5.08mm_page.keep-with-next_ifm" text:outline-level="6">Zienswijze(n)</text:h>
      <text:p text:style-name="ifm_p_mt.4.23mm_ifm">Eenieder kan binnen de bovengenoemde termijn zijn/haar zienswijzen hieromtrent mondeling of schriftelijk kenbaar maken bij Rijkswaterstaat dienst Oost-Nederland, afdeling Vergunningverlening, Postbus 9070, 6800 ED Arnhem onder vermelding van RWSV2015-000001754. Voor nadere informatie kunt u contact opnemen met de afdeling Vergunningverlening, telefoon 06 – 15 95 28 31. De ingebrachte zienswijze(n) wordt (worden) meegewogen in het besluit op de aanvraag.</text:p>
      <text:p text:style-name="ifm_p_font.italic_mt.3.7mm_ifm">
                  Arnhem,
                   22 september 2015
               </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294</text:span><text:tab/>29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294</text:span><text:tab/>29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inrichten van de Stadswaard in het kader van het gebiedsontwikkelingsproject Waalweelde, waaronder de aanleg van een voetgangersbrug en de ontwikkeling van natuur,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2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9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Herinrichten van de Stadswaard in het kader van het gebiedsontwikkelingsproject Waalweelde, waaronder de aanleg van een voetgangersbrug en de ontwikkeling van natuur, Rijkswaterstaat</meta:user-defined>
    <meta:user-defined meta:name="DCTERMS.W3CDTF/DCTERMS.available">2015-09-29</meta:user-defined>
    <meta:user-defined meta:name="OVERHEIDop.Ruimtelijkplan/OVERHEIDop.bekendmakingBetreffendePlan"/>
  </office:meta>
</office:document-meta>
</file>