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zingen, Goudkampsweg 4”en Rood voor rood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14 september 2015 het volgende bestemmingsplan en beeldkwaliteitsplan heeft vastgesteld:</text:p>
            <text:list text:style-name="id1-3-2-1-1-2">
              <text:list-item text:style-override="id1-3-2-1-1-2-1">
                <text:number>-</text:number>
                <text:p text:style-name="al"> het bestemmingsplan “Hezingen, Goudkampsweg 4”</text:p>
              </text:list-item>
              <text:list-item text:style-override="id1-3-2-1-1-2-2">
                <text:number>-</text:number>
                <text:p text:style-name="al"> het Rood voor rood beeldkwaliteitsplan</text:p>
              </text:list-item>
            </text:list>
            <text:p text:style-name="common-al">Het bestemmingsplan heeft tot doel om een Rood voor rood compensatiewoning mogelijk te maken aan de Goudkampsweg 4 te Hezingen. Het beeldkwaliteitsplan heeft tot doel om de gewenste beeldkwaliteit te waarborgen.</text:p>
            <text:p text:style-name="tussenkopcur">
            <text:span text:style-name="nadrukvet">Ter inzage</text:span>
          </text:p>
            <text:p text:style-name="common-al">Het papieren exemplaar van het bestemmingsplan ligt met ingang van 30 september 2015 ter inzage tijdens de reguliere openingstijden van het gemeentehuis totdat de beroepstermijn is verstreken. Het beeldkwaliteitsplan is als bijlage bij het bestemmingsplan opgenomen.</text:p>
            <text:p text:style-name="common-al">U kunt het bestemmingsplan tevens digitaal inzien op de landelijke website www.ruimtelijkeplannen.nl -&gt; een plan bekijken -&gt; bestemmingsplan -&gt; ID -&gt; type dan: <text:a xlink:href="http://NL.IMRO.0183.1407152-vg01" xlink:type="simple">NL.IMRO.0183.1407152-vg01</text:a>.</text:p>
            <text:p text:style-name="common-al">Het plan is eveneens digitaal in te zien via de gemeentelijke website <text:a xlink:href="http://www.tubbergen.nl" xlink:type="simple"><text:span text:style-name="nadrukondlijn">www.tubbergen.nl</text:span></text:a> onder het kopje “direct naar”, daarna klikken op “ruimtelijke plannen” en dan op “ruimtelijke plannen ter inzage”. </text:p>
            <text:p text:style-name="tussenkopcur">
            <text:span text:style-name="nadrukvet">Beroep</text:span>
          </text:p>
            <text:p text:style-name="common-al">Van 1 oktober 2015 tot en met 11 november 2015 kan tegen het bestemmingsplan en het beeldkwaliteit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en het beeldkwaliteit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Prins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92</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92</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92</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zingen, Goudkampsweg 4”en Rood voor rood beeldkwaliteitsplan</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292</meta:user-defined>
    <meta:user-defined meta:name="OVERHEIDop.StcrtID/DC.identifier">stcrt-2015-32292</meta:user-defined>
    <meta:user-defined meta:name="OVERHEID.Gemeente/DC.creator">Tubbergen</meta:user-defined>
    <meta:user-defined meta:name="OVERHEID.TaxonomieBeleidsagenda/OVERHEID.category">Ruimte en infrastructuur | Ruimtelijke ordening</meta:user-defined>
    <meta:user-defined meta:name="OVERHEIDop.Ruimtelijkplan/OVERHEIDop.bekendmakingBetreffendePlan">NL.IMRO.0183.1407152-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