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rengen van stoffen in het oppervlaktewater van de Zuiderzeehaven en het onttrekken van oppervlaktewater aan de Zuiderzeehaven, Rijkswaterstaat</text:h>
      <text:h text:style-name="ifm_p_font.bold_mt.7.4mm_page.keep-with-next_ifm" text:outline-level="4">BEKENDMAKING BESLUIT WATERWET</text:h>
      <text:p text:style-name="ifm_p_mt.4.23mm_ifm">De Minister van Infrastructuur en Milieu maakt, ter voldoening aan de Algemene wet bestuursrecht, het volgende bekend.</text:p>
      <text:p text:style-name="ifm_p_mt.3.7mm_ifm">Aan Salland Olie Maatschappij NV, depot Kampen, gelegen aan de Genuakade 4 te Kampen, is een vergunning verleend op grond van de Waterwet. Het betreft een vergunning voor het brengen van stoffen in het oppervlaktewater van de Zuiderzeehaven en het onttrekken van oppervlaktewater aan de Zuiderzeehaven.</text:p>
      <text:p text:style-name="ifm_p_mt.3.7mm_ifm">Het besluit is niet gewijzigd ten opzichte van het ontwerp.</text:p>
      <text:h text:style-name="ifm_p_font.bold-italic_mt.5.08mm_page.keep-with-next_ifm" text:outline-level="5">Terinzagelegging</text:h>
      <text:p text:style-name="ifm_p_mt.4.23mm_ifm">De aanvraag, het besluit en andere van belang zijnde stukken liggen vanaf 30 september 2015 tot en met 10 november 2015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de publieksbalie van de gemeente Kampen, burgemeester Berghuisplein 1 te Kampen, op maandag, dinsdag, donderdag en vrijdag van 9.00 uur tot 12.00 uur en 13.00 uur tot 16.00 uur en op woensdag van 13.00 uur tot 16.00 uur.</text:p>
      <text:h text:style-name="ifm_p_font.bold-italic_mt.5.08mm_page.keep-with-next_ifm" text:outline-level="5">Beroep</text:h>
      <text:p text:style-name="ifm_p_mt.4.23mm_ifm">Tegen bovengenoemd besluit kan tot en met 10 november 2015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h text:style-name="ifm_p_font.bold-italic_mt.5.08mm_page.keep-with-next_ifm" text:outline-level="5">Inwerkingtreding besluit/voorlopige voorziening</text:h>
      <text:p text:style-name="ifm_p_mt.4.23mm_ifm">Het besluit treedt in werking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Voor het verkrijgen van nadere inlichtingen over de ter inzage gelegde stukken kan men zich tijdens kantooruren wenden tot Rijkswaterstaat Oost-Nederland, telefonisch bereikbaar onder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291</text:span><text:tab/>2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291</text:span><text:tab/>2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rengen van stoffen in het oppervlaktewater van de Zuiderzeehaven en het onttrekken van oppervlaktewater aan de Zuiderzeeha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9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rengen van stoffen in het oppervlaktewater van de Zuiderzeehaven en het onttrekken van oppervlaktewater aan de Zuiderzeehaven, Rijkswaterstaat</meta:user-defined>
    <meta:user-defined meta:name="DCTERMS.W3CDTF/DCTERMS.available">2015-09-29</meta:user-defined>
    <meta:user-defined meta:name="OVERHEIDop.Ruimtelijkplan/OVERHEIDop.bekendmakingBetreffendePlan"/>
  </office:meta>
</office:document-meta>
</file>