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8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F18-diep; verlenging geldigheidsduur</text:h>
      <text:p text:style-name="ifm_p_font.italic_mt.7.4mm_ifm">14 september 2015</text:p>
      <text:p text:style-name="ifm_p_font.italic_ifm">DGETM/EO/15119651</text:p>
      <text:p text:style-name="ifm_p_mt.3.7mm_ifm">Procesverloop:</text:p>
      <text:p text:style-name="ifm_p_indent.-5mm_mleft.5mm_ifm">–<text:tab/> Wintershall Noordzee B.V., GDF SUEZ E&amp;P Nederland B.V. en Rosewood Exploration Ltd. gezamenlijk zijn houder van de bij beschikking van de Minister van Economische Zaken (hierna: EZ) van 29 december 2009 met kenmerk ET/EM/9222076 (Stcrt. 2010, nr. 152) verleende vergunning voor het opsporen van koolwaterstoffen in een deel van het blok F18 (F18-diep) van het continentaal plat, welk blok is aangegeven op de als bijlage 3 bij de Mijnbouwregeling gevoegde kaart. Dit besluit is laatstelijk gewijzigd bij besluit van de Minister van EZ van 29 augustus 2013, kenmerk: DGETM-EM/13145936 (Stcrt. 2013, nr. 26381);</text:p>
      <text:p text:style-name="ifm_p_indent.-5mm_mleft.5mm_ifm">–<text:tab/>per brief van 21 juli 2015, ontvangen op dezelfde datum, heeft de vergunninghouder een aanvraag ingediend om verlenging van de geldigheidsduur van de opsporingsvergunning koolwaterstoffen F18-diep tot 21 november 2016.</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III, artikel 4 van het besluit van van 29 december 2009 met kenmerk ET/EM/9222076 komt als volgt te luiden:</text:p>
      <text:section text:style-name="ifm_sect_mleft.5.1mm_ifm" text:name="d15e67">
        <text:p text:style-name="ifm_p_ifm">De vergunning geldt, vanaf het tijdstip van inwerkingtreding nadat zij onherroepelijk is geworden, gedurende een tijdvak dat eindigt met ingang van 21 november 2016.</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287</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287</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opsporingsvergunning koolwaterstoffen F18-diep; verlenging geldigheidsduur</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F18-diep; verlenging geldigheidsduur</meta:user-defined>
    <meta:user-defined meta:name="DCTERMS.W3CDTF/DCTERMS.available">2015-10-01</meta:user-defined>
    <meta:user-defined meta:name="OVERHEIDop.Ruimtelijkplan/OVERHEIDop.bekendmakingBetreffendePlan"/>
  </office:meta>
</office:document-meta>
</file>