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Akzo Nobel Industrial Chemicals B.V., te Hengelo</text:h>
      <text:p text:style-name="ifm_p_mt.7.4mm_ifm">De Minister van Economische Zaken maakt bekend:</text:p>
      <text:p text:style-name="ifm_p_mt.3.7mm_ifm">Op 14 september 2015 is een melding ingevolge het Besluit algemene regels milieu mijnbouw ontvangen (Staatsblad 2008, 125) van Akzo Nobel Industrial Chemicals B.V., te Hengelo.</text:p>
      <text:p text:style-name="ifm_p_mt.3.7mm_ifm">De melding heeft betrekking op een voorgenomen activiteit op de inrichting Zoutfabriek en Salinco te Boekelo, in de gemeente Enschede op het perceel kadastraal bekend gemeente Lonneker sectie I nummer 3521.</text:p>
      <text:p text:style-name="ifm_p_mt.3.7mm_ifm">De voorgenomen activiteit omvat het uitvoeren van een boring (TWR-538) met behulp van een mobiele installatie ten behoeve van het winnen van zout. Transporten met zwaar materiaal zullen overdag (7:00 – 19:00) plaatsvinden.</text:p>
      <text:p text:style-name="ifm_p_mt.3.7mm_ifm">De werkzaamheden zullen naar verwachting aanvangen op 8 oktober 2015 en naar verwachting op 30 oktober 2015 zijn afgerond.</text:p>
      <text:p text:style-name="ifm_p_mt.3.7mm_ifm">Voor nadere inlichtingen kunt u zich wenden tot mw. mr. L.M. Kriesels (tel. 070 – 379 8355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283</text:span><text:tab/>30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283</text:span><text:tab/>30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Melding Besluit algemene regels milieu mijnbouw, Akzo Nobel Industrial Chemicals B.V., te Hengelo</dc:title>
    <meta:user-defined meta:name="OVERHEID.Ministerie/DC.creator">Ministerie van Economische Zaken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2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2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Melding Besluit algemene regels milieu mijnbouw, Akzo Nobel Industrial Chemicals B.V., te Hengelo</meta:user-defined>
    <meta:user-defined meta:name="DCTERMS.W3CDTF/DCTERMS.available">2015-09-30</meta:user-defined>
  </office:meta>
</office:document-meta>
</file>