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74*"/>
    </style:style>
    <style:style style:family="table-column" style:name="table1.tg1.col3">
      <style:table-column-properties style:rel-column-width="37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7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september 2015, met kenmerk 824454-140456-MEVA houdende de wijziging van de Subsidieregeling opleidingen publieke gezondheidszorg 2013–2017 in verband met de actualisering van de normbedragen</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bijlage van de Subsidieregeling opleidingen publieke gezondheidszorg 2013–2017 komt te luiden:</text:p>
      <text:section text:style-name="ifm_sect_mleft.5.1mm_ifm" text:name="d15e51">
        <text:h text:style-name="ifm_p_font.bold_mt.5.08mm_page.keep-with-next_ifm" text:outline-level="4">BIJLAGE<text:s/>SUBSIDIEBEDRAG PER VOLTIJDSE OPLEIDINGSPLAA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right"><text:span text:style-name="ifm_span_font.bold_color.ffffff_ifm">Subsidiebedrag per voltijdse opleidings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s infectieziektebestrijding 1<text:span text:style-name="ifm_span_font.superscript_ifm">e</text:span> fase</text:p>
            </table:table-cell>
            <table:table-cell table:style-name="table.cell.border-bottom.border-right.padding-top.top.pleft.pright">
              <text:p text:style-name="text.cell.7.right">€ 79.5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ts infectieziektebestrijding 2<text:span text:style-name="ifm_span_font.superscript_ifm">e</text:span> fase</text:p>
            </table:table-cell>
            <table:table-cell table:style-name="table.cell.border-bottom.border-right.padding-top.top.pleft.pright">
              <text:p text:style-name="text.cell.7.right">€ 79.54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ts tbc-bestrijding 1<text:span text:style-name="ifm_span_font.superscript_ifm">e</text:span> fase</text:p>
            </table:table-cell>
            <table:table-cell table:style-name="table.cell.border-bottom.border-right.padding-top.top.pleft.pright">
              <text:p text:style-name="text.cell.7.right">€ 79.54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rts tbc-bestrijding 2<text:span text:style-name="ifm_span_font.superscript_ifm">e</text:span> fase</text:p>
            </table:table-cell>
            <table:table-cell table:style-name="table.cell.border-bottom.border-right.padding-top.top.pleft.pright">
              <text:p text:style-name="text.cell.7.right">€ 79.54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Jeugdarts 1<text:span text:style-name="ifm_span_font.superscript_ifm">e</text:span> fase</text:p>
            </table:table-cell>
            <table:table-cell table:style-name="table.cell.border-bottom.border-right.padding-top.top.pleft.pright">
              <text:p text:style-name="text.cell.7.right">€ 69.04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Jeugdarts 2<text:span text:style-name="ifm_span_font.superscript_ifm">e</text:span> fase</text:p>
            </table:table-cell>
            <table:table-cell table:style-name="table.cell.border-bottom.border-right.padding-top.top.pleft.pright">
              <text:p text:style-name="text.cell.7.right">€ 69.04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disch milieukundige 1<text:span text:style-name="ifm_span_font.superscript_ifm">e</text:span> fase</text:p>
            </table:table-cell>
            <table:table-cell table:style-name="table.cell.border-bottom.border-right.padding-top.top.pleft.pright">
              <text:p text:style-name="text.cell.7.right">€ 79.54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edisch Milieukundige 2<text:span text:style-name="ifm_span_font.superscript_ifm">e</text:span> fase</text:p>
            </table:table-cell>
            <table:table-cell table:style-name="table.cell.border-bottom.border-right.padding-top.top.pleft.pright">
              <text:p text:style-name="text.cell.7.right">€ 79.540</text:p>
            </table:table-cell>
          </table:table-row>
        </table:table>
      </text:section>
      <text:h text:style-name="ifm_p_font.bold_mt.5.08mm_page.keep-with-next_ifm" text:outline-level="2">ARTIKEL<text:s/>II<text:s/></text:h>
      <text:p text:style-name="ifm_p_mt.4.23mm_ifm">Deze regeling treedt in werking met ingang van 1 september 2015. Indien de Staatscourant waarin deze regeling wordt geplaatst, wordt uitgegeven na 31 augustus 2015, treedt zij in werking met ingang van de dag na de datum van uitgifte van de Staatscourant waarin zij wordt geplaatst, en werkt zij terug tot en met 1 september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 onderhavige regeling is de bijlage van de Subsidieregeling opleidingen publieke gezondheidszorg 2013–2017 geactualiseerd (artikel I). In de bijlage staan de subsidiebedragen die per gerealiseerde voltijdse opleidingsplaats worden verstrekt. Deze bedragen zijn gewijzigd in verband met de ontwikkeling van het prijspeil of de ontwikkeling in de arbeidsvoorwaarden. De normbedragen zijn aangepast in verband met de loonbijstelling. Over het loongevoelige deel (70%) is een percentage voor de overheidsbijdrage in de arbeidsontwikkeling (ova) van 0,08% gehanteerd. Over het prijsgevoelige deel (30%) zal geen correctie plaatsvinden.</text:p>
      <text:p text:style-name="ifm_p_mt.3.7mm_ifm">Aangezien de wijziging van de Subsidieregeling opleidingen publieke gezondheidszorg 2013–2017 betrekking heeft op het komende subsidiejaar en dat hierbij de aanvragen voor 1 oktober 2015 ingediend moeten worden, ligt in afwijking van de systematiek van vaste verandermomenten bij regelgeving(VVM) inwerkingtreding per 1 september 2015 in de rede.</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276</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276</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23 september 2015, met kenmerk 824454-140456-MEVA houdende de wijziging van de Subsidieregeling opleidingen publieke gezondheidszorg 2013–2017 in verband met de actualisering van de normbedrag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2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2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 en 5 Kaderwet VWS-subsidies</meta:user-defined>
    <meta:user-defined meta:name="DC.title">Regeling van de Minister van Volksgezondheid, Welzijn en Sport van 23 september 2015, met kenmerk 824454-140456-MEVA houdende de wijziging van de Subsidieregeling opleidingen publieke gezondheidszorg 2013–2017 in verband met de actualisering van de normbedragen</meta:user-defined>
    <meta:user-defined meta:name="DCTERMS.alternative"/>
    <meta:user-defined meta:name="DCTERMS.W3CDTF/DCTERMS.available">2015-10-01</meta:user-defined>
    <meta:user-defined meta:name="OVERHEIDop.Ruimtelijkplan/OVERHEIDop.bekendmakingBetreffendePlan"/>
  </office:meta>
</office:document-meta>
</file>