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Vastgesteld bestemmingsplan Geesteren, Vriezenveenseweg 87</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de gemeenteraad op 14 september 2015 het volgende bestemmingsplan heeft vastgesteld:</text:p>
            <text:list text:style-name="id1-3-2-1-1-2">
              <text:list-item text:style-override="id1-3-2-1-1-2-1">
                <text:number>-</text:number>
                <text:p text:style-name="al">het bestemmingsplan “Geesteren, Vriezenveenseweg 87”.</text:p>
              </text:list-item>
            </text:list>
            <text:p text:style-name="common-al">Het bestemmingsplan heeft tot doel om een bedrijfsuitbreiding mogelijk te maken.</text:p>
            <text:p text:style-name="tussenkopcur">
            <text:span text:style-name="nadrukvet">Ter inzage</text:span>
          </text:p>
            <text:p text:style-name="common-al">Het papieren exemplaar van het bestemmingsplan ligt met ingang van 30 september 2015 ter inzage totdat de beroepstermijn is verstreken. U kunt het bestemmingsplan inzien tijdens de reguliere openingstijden van het gemeentehuis. U kunt het bestemmingsplan digitaal inzien op de landelijke website www.ruimtelijkeplannen.nl -&gt; een plan bekijken -&gt; bestemmingsplan -&gt; ID -&gt; type dan: <text:a xlink:href="http://NL.IMRO.0183.1417957-vg01" xlink:type="simple"><text:span text:style-name="nadrukondlijn">NL.IMRO.0183.1417957-vg01</text:span></text:a>. </text:p>
            <text:p text:style-name="common-al">Het plan is eveneens digitaal in te zien via de gemeentelijke website <text:a xlink:href="http://www.tubbergen.nl" xlink:type="simple"><text:span text:style-name="nadrukondlijn">www.tubbergen.nl</text:span></text:a> onder het kopje “direct naar”, daarna klikken op ‘ruimtelijke plannen’ en dan op “ruimtelijke plannen ter inzage”. </text:p>
            <text:p text:style-name="tussenkopcur">
            <text:span text:style-name="nadrukvet">Beroep</text:span>
          </text:p>
            <text:p text:style-name="common-al">Van 1 oktober 2015 tot en met 11 november 2015 ka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9-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M. Proper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7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7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7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Vastgesteld bestemmingsplan Geesteren, Vriezenveenseweg 87</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274</meta:user-defined>
    <meta:user-defined meta:name="OVERHEIDop.StcrtID/DC.identifier">stcrt-2015-32274</meta:user-defined>
    <meta:user-defined meta:name="OVERHEID.Gemeente/DC.creator">Tubbergen</meta:user-defined>
    <meta:user-defined meta:name="OVERHEID.TaxonomieBeleidsagenda/OVERHEID.category">Ruimte en infrastructuur | Ruimtelijke ordening</meta:user-defined>
    <meta:user-defined meta:name="OVERHEIDop.Ruimtelijkplan/OVERHEIDop.bekendmakingBetreffendePlan">NL.IMRO.0183.1417957-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