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innenstad West</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21 januari 2015 het bestemmingsplan Binnenstad West gewijzigd vastgesteld. </text:p>
            <text:p text:style-name="common-al">Het bestemmingsplan Binnenstad West heeft als hoofddoel de bestaande situatie en planologische rechten te bestemmen en hiervoor een actuele, digitale regeling te maken. Het bestemmingsplan beschermt de bijzondere kwaliteiten van het gebied en biedt ruimte aan een diversiteit aan functies, passend in de binnenstad.<text:span text:style-name="nadrukcur"/></text:p>
            <text:p text:style-name="common-al">Het bestemmingsplan gaat over het westelijke deel van de Goudse binnenstad. Het is het gebied dat binnen de stadssingels ligt (Kattensingel aan de noordzijde, Turfsingel aan de zuidwestzijde en de Hollandsche IJssel aan de zuidzijde) en het sluit aan de oostzijde aan op het bestemmingsplan 'Binnenstad Oost'.<text:span text:style-name="nadrukcur"/></text:p>
            <text:p text:style-name="common-al">Het bestemmingsplan Binnenstad West met kenmerk NL.IMRO.0513.1500BPBinnWest-DF01 en de daarbij behorende stukken liggen van 5 februari 2015 tot en met 19 maart 2015<text:span text:style-name="nadrukvet"> </text:span>voor een ieder op de volgende wijzen ter inzage: </text:p>
            <text:list text:style-name="id1-3-2-1-1-5">
              <text:list-item text:style-override="id1-3-2-1-1-5-1">
                <text:number>1.</text:number>
                <text:p text:style-name="al">digitaal via de website <text:a xlink:href="http://www.ruimtelijkeplannen.nl/web-roo/?planidn=NL.IMRO.0513.1500BPBinnWest-DF01" xlink:type="simple">http://www.ruimtelijkeplannen.nl/web-roo/?planidn=NL.IMRO.0513.1500BPBinnWest-DF01</text:a><text:span text:style-name="nadrukcur"/></text:p>
              </text:list-item>
              <text:list-item text:style-override="id1-3-2-1-1-5-2">
                <text:number>2.</text:number>
                <text:p text:style-name="al">Digitaal via de website <text:a xlink:href="http://www.gouda.nl/ruimtelijkeplannen" xlink:type="simple">www.gouda.nl/ruimtelijkeplannen</text:a>, onder 'ter inzage liggende plannen';<text:span text:style-name="nadrukcur"/></text:p>
              </text:list-item>
              <text:list-item text:style-override="id1-3-2-1-1-5-3">
                <text:number>3.</text:number>
                <text:p text:style-name="al">op papier tijdens openingsuren in het Huis van de Stad, Burgemeester Jamesplein 1 te Gouda.</text:p>
              </text:list-item>
            </text:list>
            <text:p text:style-name="common-al">
            <text:span text:style-name="nadrukcur">Beroep</text:span>
          </text:p>
            <text:p text:style-name="common-al">Tegen het besluit tot vaststelling van het bestemmingsplan kan vanaf 6 februari 2015 tot en met 19 maart 2015 beroep worden ingesteld bij de Afdeling bestuursrechtspraak van de Raad van State, postbus 20019, 2500 EA Den Haag.</text:p>
            <text:p text:style-name="common-al">De mogelijkheid om beroep in te stellen bestaat voor belanghebbenden die bezwaar hebben tegen de aangebrachte wijzigingen of aan wie redelijkerwijs niet kan worden verweten, dat zij niet tijdig zienswijzen over het ontwerp bij de gemeenteraad kenbaar hebben gemaakt.</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innenstad West</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225</meta:user-defined>
    <meta:user-defined meta:name="OVERHEIDop.StcrtID/DC.identifier">stcrt-2015-3225</meta:user-defined>
    <meta:user-defined meta:name="OVERHEID.Gemeente/DC.creator">Gouda</meta:user-defined>
    <meta:user-defined meta:name="OVERHEID.TaxonomieBeleidsagenda/OVERHEID.category">Ruimte en infrastructuur | Ruimtelijke ordening</meta:user-defined>
    <meta:user-defined meta:name="OVERHEIDop.Ruimtelijkplan/OVERHEIDop.bekendmakingBetreffendePlan">NL.IMRO.0513.1500BPBinnWest-DF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01HC 94</meta:user-defined>
    <meta:user-defined meta:name="OVERHEIDop.woonplaats">Gouda</meta:user-defined>
    <meta:user-defined meta:name="OVERHEIDop.straatnaam">Turfmark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8327 447261</meta:user-defined>
    <meta:user-defined meta:name="OVERHEIDop.versieInformatie"/>
  </office:meta>
</office:document-meta>
</file>