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4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september 2015 nr. BOACAT2015/047, tot wijziging van het Besluit buitengewoon opsporingsambtenaar van 10 september 2015, kenmerk BOACAT2015/042.</text:h>
      <text:p text:style-name="ifm_p_mt.3.7mm_ifm">De Staatssecretaris van Veiligheid en Justitie,</text:p>
      <text:p text:style-name="ifm_p_mt.3.7mm_ifm">Gelezen het verzoek van de gemeente Ede van 19 maart 2015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10 september 2015, kenmerk BOACAT2015/042 wordt als volgt gewijzigd:</text:p>
      <text:section text:style-name="ifm_sect_mleft.5.1mm_ifm" text:name="d15e74">
        <text:h text:style-name="ifm_p_font.bold_mt.5.08mm_page.keep-with-next_ifm" text:outline-level="2">Artikel<text:s/>9<text:s/></text:h>
        <text:p text:style-name="ifm_p_mt.4.23mm_ifm">Het Besluit buitengewoon opsporingsambtenaar Milieu en Welzijn, gemeente Ede 2010 van 7 september 2010, nr. 5662775/Justis/10 zal vervallen op 18 september 2015.</text:p>
        <text:p text:style-name="ifm_p_ifm">Dit besluit treedt in werking met ingang van 18 september 2015 en vervalt met ingang van 18 september 2020.</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3 sept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243</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243</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3 september 2015 nr. BOACAT2015/047, tot wijziging van het Besluit buitengewoon opsporingsambtenaar van 10 september 2015, kenmerk BOACAT2015/04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2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24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3 september 2015 nr. BOACAT2015/047, tot wijziging van het Besluit buitengewoon opsporingsambtenaar van 10 september 2015, kenmerk BOACAT2015/042.</meta:user-defined>
    <meta:user-defined meta:name="DCTERMS.alternative"/>
    <meta:user-defined meta:name="DCTERMS.W3CDTF/OVERHEIDop.datumOndertekening">2015-09-23</meta:user-defined>
    <meta:user-defined meta:name="DCTERMS.W3CDTF/DCTERMS.available">2015-10-01</meta:user-defined>
    <meta:user-defined meta:name="OVERHEIDop.Ruimtelijkplan/OVERHEIDop.bekendmakingBetreffendePlan"/>
  </office:meta>
</office:document-meta>
</file>