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uinlaan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4 september 2015</text:p>
            <text:p text:style-name="common-al">Burgemeester en Wethouders van Schiedam,</text:p>
            <text:p text:style-name="common-al">Beschikkende op het ingekomen verzoek tot het opheffen van een gehandicaptenparkeerplaats Tuinlaan t.h.v huisnummer 50.</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46-VD-XB, SB-NV-86 en PG-SR-77.</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3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3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3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uinlaan 50</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2239</meta:user-defined>
    <meta:user-defined meta:name="OVERHEIDop.StcrtID/DC.identifier">stcrt-2015-32239</meta:user-defined>
    <meta:user-defined meta:name="DCTERMS.alternative">Gemeente Schiedam - Gemeente Schiedam
Opheffen GPP - Tuinlaan 50</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PostcodeHuisnummer/OVERHEIDop.postcodeHuisnummer">3111AW 50 1</meta:user-defined>
    <meta:user-defined meta:name="OVERHEIDop.woonplaats">Schiedam</meta:user-defined>
    <meta:user-defined meta:name="OVERHEIDop.straatnaam">Tui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436 436298</meta:user-defined>
    <meta:user-defined meta:name="OVERHEIDop.versieInformatie"/>
  </office:meta>
</office:document-meta>
</file>