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 verlening omgevingsvergunning 1e fase, Mient ter plaatse van 35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33 woningen ter plaatse van de te slopen school Mient 351</text:p>
            <text:p text:style-name="common-al">Ons kenmerk: 201500224</text:p>
            <text:p text:style-name="tussenkopcur">Categorie:  </text:p>
            <text:p text:style-name="common-al">(tijdelijke) Buitenplanse ontheffing </text:p>
            <text:p text:style-name="tussenkopcur">Stadsdeel:  </text:p>
            <text:p text:style-name="common-al">Segbroek</text:p>
            <text:p text:style-name="tussenkopcur">Locatie(s)</text:p>
            <text:p text:style-name="common-al">Mient ter plaatse van 351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2">
              <text:list-item text:style-override="id1-3-2-1-1-12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2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22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22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22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 verlening omgevingsvergunning 1e fase, Mient ter plaatse van 351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5</meta:user-defined>
    <meta:user-defined meta:name="OVERHEIDop.publicationIssue">32228</meta:user-defined>
    <meta:user-defined meta:name="OVERHEIDop.StcrtID/DC.identifier">stcrt-2015-32228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64LA 351</meta:user-defined>
    <meta:user-defined meta:name="OVERHEIDop.woonplaats">'s-Gravenhage</meta:user-defined>
    <meta:user-defined meta:name="OVERHEIDop.straatnaam">Mien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697 453879</meta:user-defined>
    <meta:user-defined meta:name="OVERHEIDop.versieInformatie"/>
  </office:meta>
</office:document-meta>
</file>