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ndergrondse Hoogspanningsverbinding Landelijk Gebied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en afdeling 3.4 van de Algemene wet bestuursrecht bekend dat de gemeenteraad van Koggenland op 7 september 2015 het bestemmingsplan ‘Ondergrondse Hoogspanningsverbinding Landelijk Gebied Koggenland’ gewijzigd heeft vastgesteld. Tevens is besloten om geen exploitatieplan vast te stellen.</text:p>
            <text:p text:style-name="tussenkopcur">
            <text:span text:style-name="nadrukvet">Inhoud </text:span>
            <text:span text:style-name="nadrukvet">bestemmingsplan</text:span>
            <text:span text:style-name="nadrukvet"/>
          </text:p>
            <text:p text:style-name="common-al">Met dit bestemmingsplan wordt het planologisch mogelijk gemaakt om een nieuwe ondergrondse 150kV-verbinding aan te leggen in het agrarisch gebied van de gemeente. Dit tracé (ca. 11 km lang) volgt de bestaande bovengrondse hoogspanningslijn en maakt onderdeel uit van een nieuwe ondergrondse hoogspanningsverbinding tussen de transformatorstations Oterleek en Westwoud. TenneT wil de bestaande transportcapaciteit in dit gebied uitbreiden om te kunnen voldoen aan de wettelijke taken als netbeheerder en de toenemende vraag naar energie(transport). </text:p>
            <text:p text:style-name="tussenkopcur">
            <text:span text:style-name="nadrukvet">Wijzigingen</text:span>
          </text:p>
            <text:p text:style-name="common-al">Naar aanleiding van een ingediende zienswijze is de toelichting van het bestemmingsplan op een tweetal punten aangevuld/aangepast ten opzichte van het ontwerpbestemmingsplan. In de bij het raadsbesluit behorende ‘Zienswijzennota bestemmingsplan Ondergrondse Hoogspanningsverbinding’ is deze zienswijze samengevat en beantwoord en zijn de wijzigingen nader aangegeven. </text:p>
            <text:p text:style-name="tussenkopcur">
            <text:span text:style-name="nadrukvet">Ter inzage</text:span>
          </text:p>
            <text:p text:style-name="common-al">Het raadsbesluit tot gewijzigde vaststelling ligt samen met het bestemmingsplan en overige relevante stukken vanaf 5 oktober t/m 15 november 2015 (6 weken) voor een ieder ter inzage bij de afdeling Bouwen &amp; Milieu in het gemeentehuis, Middenhof 2 te De Goorn (tijdens openingstijden).</text:p>
            <text:p text:style-name="common-al">Daarnaast zijn de stukken digitaal te vinden op de gemeentelijke website: <text:span text:style-name="nadrukondlijn">www.koggenland.nl</text:span> / wonen en werken / ruimtelijke plannen onder de kop ‘in procedure’ en via de landelijke website <text:span text:style-name="nadrukondlijn">www.ruimtelijkeplannen.nl</text:span>. </text:p>
            <text:p text:style-name="common-al">Het identificatienummer van het bestemmingsplan is: <text:span text:style-name="nadrukondlijn">NL.IMRO.1598.BPLGhoogspverbind-va01</text:span></text:p>
            <text:p text:style-name="tussenkopcur">
            <text:span text:style-name="nadrukvet">Beroep</text:span>
            <text:span text:style-name="nadrukvet">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2">
              <text:list-item text:style-override="id1-3-2-1-1-12-1">
                <text:number>-</text:number>
                <text:p text:style-name="al">tijdig bij de gemeenteraad een zienswijze over het ontwerpbestemmingsplan naar voren heeft gebracht;</text:p>
              </text:list-item>
              <text:list-item text:style-override="id1-3-2-1-1-12-2">
                <text:number>-</text:number>
                <text:p text:style-name="al">aantoont dat hij redelijkerwijs niet in staat is geweest om een zienswijze in te dienen;</text:p>
              </text:list-item>
              <text:list-item text:style-override="id1-3-2-1-1-12-3">
                <text:number>-</text:number>
                <text:p text:style-name="al">zich niet kan verenigen met één van de wijzigingen die bij de vaststelling in het bestemmingsplan zijn aangebracht.</text:p>
              </text:list-item>
            </text:list>
            <text:p text:style-name="common-al">Het beroepschrift moet worden ingediend bij de Afdeling bestuursrechtspraak van de Raad van State, Postbus 20019, 2500 EA Den Haag. Hiervoor is griffierecht verschuldigd.</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span text:style-name="nadrukcur"/>
          </text:p>
            <text:p text:style-name="last-al">
            <text:span text:style-name="nadrukcur">De Goorn, </text:span>
            <text:span text:style-name="nadrukcur">4 okto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2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2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2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Ondergrondse Hoogspanningsverbinding Landelijk Gebied Koggenland’</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227</meta:user-defined>
    <meta:user-defined meta:name="OVERHEIDop.StcrtID/DC.identifier">stcrt-2015-32227</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BPLGhoogspverbind-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