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4</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liegen met een op afstand bestuurd luchtvaartuig (RPA) boven het oefendorp Oostdorp</text:h>
      <text:p text:style-name="ifm_p_font.italic_mt.7.4mm_ifm">23 september 2015</text:p>
      <text:p text:style-name="ifm_p_font.italic_ifm">Nr. MLA/098/2015</text:p>
      <text:p text:style-name="ifm_p_mt.3.7mm_ifm">De Minister van Defensie,</text:p>
      <text:p text:style-name="ifm_p_mt.3.7mm_ifm">Handelende in overeenstemming met de Staatssecretaris van Infrastructuur en Milieu;</text:p>
      <text:p text:style-name="ifm_p_mt.3.7mm_ifm">Gelezen het verzoek van het Mediacentrum Defensie van 10 september 2015;</text:p>
      <text:p text:style-name="ifm_p_mt.3.7mm_ifm">Gelet op artikel 3.21 van de Wet luchtvaart;</text:p>
      <text:p text:style-name="ifm_p_mt.3.7mm_indent.0mm_ifm">Besluit:</text:p>
      <text:h text:style-name="ifm_p_font.bold_mt.5.08mm_page.keep-with-next_ifm" text:outline-level="2">Artikel<text:s/>1<text:s/></text:h>
      <text:p text:style-name="ifm_p_mt.4.23mm_ifm">Aan het Mediacentrum Defensie wordt ontheffing verleend van de verbodsbepalingen van de artikelen 3.8, eerste lid, onderdeel b, en 3.19a, eerste lid, onderdeel b, van de Wet luchtvaart om deel te nemen aan het luchtverkeer met een op afstand bestuurd luchtvaartuig (RPA), type Phantom 3 Professional, zonder dat het luchtvaartuig is voorzien van een geldig bewijs van luchtwaardigheid en een geluidscertificaat.</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et Mediacentrum Defensie mag vluchten met het in artikel 1 genoemde RPA uitvoeren in de EHR 9 boven het militaire oefendorp Oostdorp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vinden niet plaats boven mensenmenigten;</text:p>
      <text:p text:style-name="ifm_p_indent.-7mm_mleft.7mm_ifm">e.<text:tab/>het RPA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f.<text:tab/>het Mediacentrum Defensie voert de vluchten uit overeenkomstig het verzoek tot ontheffing van 10 september 2015;</text:p>
      <text:p text:style-name="ifm_p_indent.-7mm_mleft.7mm_ifm">g.<text:tab/>het Mediacentrum Defensie stemt de vluchten vooraf af met het bureau veiligheid van het Infanterie Schietkamp (ISK); het neemt voorafgaand aan een vlucht contact op met het betrokken bureau en voert de vlucht pas uit nadat toestemming van die instantie is verkregen; de vluchttijd is maximaal 20 minuten per keer;</text:p>
      <text:p text:style-name="ifm_p_indent.-7mm_mleft.7mm_ifm">h.<text:tab/>het Mediacentrum Defensie is ervoor verantwoordelijk dat de piloot altijd direct de koers en hoogte van het luchtvaartuig kan wijzigen, ook als bij normale vluchtuitvoering geen sprake is van manuele besturing van het RPA;</text:p>
      <text:p text:style-name="ifm_p_indent.-7mm_mleft.7mm_ifm">i.<text:tab/>het Mediacentrum Defensie wijst voor de desbetreffende vlucht een gezagvoerder aan onder wiens verantwoordelijkheid de vlucht wordt uitgevoerd; voor de vlucht neemt de gezagvoerder kennis van alle gegevens en inlichtingen die voor de uitvoering van de vlucht van belang kunnen zijn;</text:p>
      <text:p text:style-name="ifm_p_indent.-7mm_mleft.7mm_ifm">j.<text:tab/>het Mediacentrum Defensie wijst naast de gezagvoerder en/of piloot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k.<text:tab/>het Mediacentrum Defensie stelt voor iedere vlucht ten minste één veilige positie voor het RPA vast voor die gevallen, waarbij de communicatie tussen het RPA en het externe besturingsstation wordt verbroken;</text:p>
      <text:p text:style-name="ifm_p_indent.-7mm_mleft.7mm_ifm">l.<text:tab/>het Mediacentrum Defensie stelt voor iedere vlucht een plan vast waaruit in ieder geval volgt dat de risico’s worden gemitigeerd van een mogelijke botsing met overig luchtverkeer dan wel mensenmenigten, constructies en gebouwen op de grond;</text:p>
      <text:p text:style-name="ifm_p_indent.-7mm_mleft.7mm_ifm">m.<text:tab/>het Mediacentrum Defensie meldt voorvallen en ernstige incidenten binnen 72 uur aan de Militaire Luchtvaart Autoriteit;</text:p>
      <text:p text:style-name="ifm_p_indent.-7mm_mleft.7mm_ifm">n.<text:tab/>het Mediacentrum Defensie is ervoor verantwoordelijk dat voldoende voor de vluchtuitvoering met dit luchtvaartuig opgeleid, gekwalificeerd en vakkundig personeel wordt ingezet bij de lichte RPA-vluchtuitvoering;</text:p>
      <text:p text:style-name="ifm_p_indent.-7mm_mleft.7mm_ifm">o.<text:tab/>personeel dat gemoeid is met de vluchtvoorbereiding of -uitvoering van het lichte RPA, werkt niet met het systeem, indien er sprake is van een omstandigheid waarbij vermoeidheid of een gevoel van niet fit zijn een gevaar voor de luchtwaardigheid of de vlucht zou kunnen opleveren.</text:p>
      <text:h text:style-name="ifm_p_font.bold_mt.5.08mm_page.keep-with-next_ifm" text:outline-level="2">Artikel<text:s/>3<text:s/></text:h>
      <text:p text:style-name="ifm_p_mt.4.23mm_ifm">Deze beschikking treedt in werking met ingang van 1 oktober 2015 en vervalt met ingang van 2 oktober 2015.</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n behoeve van een nieuwe voorlichtingsfilm zijn er luchtopnamen benodigd van het militaire oefendorp Oostdorp op het militaire oefenterrein Harskamp, waarbij diverse oefenhuizen worden gefilmd die worden aangevallen. Tevens worden opnamen gemaakt met overzichten van straten en situaties.</text:p>
      <text:p text:style-name="ifm_p_mt.3.7mm_ifm">Bijgaande beschikking maakt het onder voorwaarden mogelijk om met een onbemande helikopter die luchtopnamen maakt, aan het luchtverkeer deel te nemen. Zo moet het op afstand bestuurde luchtvaartuig (RPA) voorrang verlenen aan al het andere luchtverkeer; dit is mogelijk door binnen zichtafstand van de piloot te blijven en naast de piloot nog een waarnemer te verplichten. Voorts wordt de eis gesteld dat niet boven mensenmenigten wordt gevlogen.</text:p>
      <text:p text:style-name="ifm_p_mt.3.7mm_ifm">De piloot van het Mediacentrum Defensie heeft voldoende ervaring om op deze specifieke locatie met de door het Mediacentrum gebruikte onbemande helikopter op verantwoorde wijze te opereren. Er zal alleen Visual Line of Sight mee worden gevlogen en uitsluitend boven het militaire oefendorp in kwestie.</text:p>
      <text:p text:style-name="ifm_p_mt.3.7mm_ifm">Een vlucht zal maximaal 20 minuten per keer d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214</text:span><text:tab/>30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214</text:span><text:tab/>30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liegen met een op afstand bestuurd luchtvaartuig (RPA) boven het oefendorp Oostdorp</dc:title>
    <meta:user-defined meta:name="OVERHEID.Ministerie/DC.creator">Ministerie van Defensie</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2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21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vliegen met een op afstand bestuurd luchtvaartuig (RPA) boven het oefendorp Oostdorp</meta:user-defined>
    <meta:user-defined meta:name="DCTERMS.W3CDTF/DCTERMS.available">2015-09-30</meta:user-defined>
  </office:meta>
</office:document-meta>
</file>