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Wingerdweg tegenover perceel nummer 43,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7187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71-RB-FD, ter hoogte van de Wingerdweg tegenover perceel nummer 43,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ausule </text:span>
          </text:p>
            <text:p text:style-name="tussenkopcur">
            <text:span text:style-name="nadrukcur">Op grond van d</text:span>
            <text:span text:style-name="nadrukcur">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oord, gemeente Amsterd</text:span>
            <text:span text:style-name="nadrukcur">am. U kunt een bezwaarschrift niet digitaal of telefonisch indienen. U kunt uw bezwaarschrift richten aan Het dagelijks bestuur van stadsdeel Noord, gemeente Amsterdam; Postbus 37608; 1030 BB Amsterdam </text:span>
          </text:p>
            <text:p text:style-name="tussenkopcur">
            <text:span text:style-name="nadrukcur">U dient in uw bezwaar in ieder geval het volgende op</text:span>
            <text:span text:style-name="nadrukcur">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ft heeft geen schorsen</text:span>
            <text:span text:style-name="nadrukcur">de werking. Dit betekent dat de werking van het besluit niet wordt opgeschort. Als u schorsende werking wilt bewerkstelligen kunt u aan de voorzieningenrechter van de rechtbank Amsterdam een voorlopige voorziening vragen. U dient u een verzoek te richten a</text:span>
            <text:span text:style-name="nadrukcur">an de voorzieningenrechter van de Rechtbank Amsterdam; sector Bestuursrecht; </text:span>
          </text:p>
            <text:p text:style-name="tussenkopcur">
            <text:span text:style-name="nadrukcur">Pos</text:span>
            <text:span text:style-name="nadrukcur">tbus 75850; 1070 AW Amsterdam. </text:span>
          </text:p>
            <text:p text:style-name="last-al">
            <text:span text:style-name="nadrukcur">U kunt dit ook digitaal indienen bij het Digitaal loket bestuursrecht via </text:span>
            <text:span text:style-name="nadrukcur">
              <text:span text:style-name="nadrukondlijn">http://loke</text:span>
            </text:span>
            <text:span text:style-name="nadrukcur">
              <text:span text:style-name="nadrukondlijn">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Wingerdweg tegenover perceel nummer 43,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220</meta:user-defined>
    <meta:user-defined meta:name="OVERHEIDop.StcrtID/DC.identifier">stcrt-2015-3220</meta:user-defined>
    <meta:user-defined meta:name="DCTERMS.alternative">Deelgemeente Amsterdam - Noord  - Gehandicaptenparkeerplaats - Wingerdweg t.o. perceel nr. 43</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1BZ 43 1</meta:user-defined>
    <meta:user-defined meta:name="OVERHEIDop.woonplaats">Amsterdam</meta:user-defined>
    <meta:user-defined meta:name="OVERHEIDop.straatnaam">Winger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61 489217</meta:user-defined>
    <meta:user-defined meta:name="OVERHEIDop.versieInformatie"/>
  </office:meta>
</office:document-meta>
</file>