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 BUITENGEBIED OSS –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7 september 2015 de ‘structuurvisie Buitengebied Oss – 2015’ vastgesteld. Hieronder staat wat dit betekent. Ook leest u wat u kunt doen als u het niet eens bent met de structuurvisie.</text:p>
            <text:p text:style-name="tussenkopcur">
            <text:span text:style-name="nadrukvet">Wat is een structuurvisie?</text:span>
          </text:p>
            <text:p text:style-name="common-al">Een gemeentelijke structuurvisie is een strategisch beleidsdocument over de ruimtelijke en functionele ontwikkelingen in de gemeente. Het geeft aan waar welke functies wenselijk zijn en waar niet. In deze visie gaat het dus vooral om de keuze op hoofdlijnen van de voorgenomen ruimtelijke ontwikkelingen en het ruimtelijk beleid. </text:p>
            <text:p text:style-name="tussenkopcur">
            <text:span text:style-name="nadrukvet">Waar gaat de </text:span>
            <text:span text:style-name="nadrukvet">structuurvisie Buitengebied Oss - 2015 over?</text:span>
          </text:p>
            <text:p text:style-name="common-al">De ‘structuurvisie Buitengebied Oss – 2015’ gaat over het hele buitengebied van Oss, met uitzondering van (de omgeving van) vakantiepark Herperduin en motorcrosscircuit Nieuw-Zevenbergen. Op dit moment bestaan er voor het buitengebied van de gemeente Oss drie structuurvisies. Deze nieuwe structuurvisie bevat voor het buitengebied van de hele gemeente één beleidskader.</text:p>
            <text:p text:style-name="tussenkopcur">
            <text:span text:style-name="nadrukvet">De structuurvisie </text:span>
            <text:span text:style-name="nadrukvet">wijkt af van </text:span>
            <text:span text:style-name="nadrukvet">de </text:span>
            <text:span text:style-name="nadrukvet">ontwerp</text:span>
            <text:span text:style-name="nadrukvet">structuurvisie</text:span>
          </text:p>
            <text:p text:style-name="common-al">Van 16 april 2015 tot en met 13 mei 2015 kon u reageren op het ontwerp van de structuurvisie en op het MER. De vastgestelde structuurvisie is op een aantal punten anders dan de ontwerpstructuurvisie. De verschillen staan vermeld in een ‘Nota van zienswijzen en wijzigingen’.</text:p>
            <text:p text:style-name="tussenkopcur">
            <text:span text:style-name="nadrukvet">U kunt </text:span>
            <text:span text:style-name="nadrukvet">de structuurvisie</text:span>
            <text:span text:style-name="nadrukvet"> bekijken</text:span>
          </text:p>
            <text:p text:style-name="common-al">U kunt vanaf donderdag 1 oktober 2015 de volgende stukken bekijken:</text:p>
            <text:list text:style-name="id1-3-2-1-1-10">
              <text:list-item text:style-override="id1-3-2-1-1-10-1">
                <text:number>•</text:number>
                <text:p text:style-name="al">het besluit van de gemeenteraad over de structuurvisie</text:p>
              </text:list-item>
              <text:list-item text:style-override="id1-3-2-1-1-10-2">
                <text:number>•</text:number>
                <text:p text:style-name="al">de structuurvisie Buitengebied Oss – 2015 </text:p>
              </text:list-item>
              <text:list-item text:style-override="id1-3-2-1-1-10-3">
                <text:number>•</text:number>
                <text:p text:style-name="al">andere stukken over de structuurvisie, zoals de ‘Nota van zienswijzen en wijzigingen’</text:p>
              </text:list-item>
            </text:list>
            <text:p text:style-name="common-al">U kunt deze stukken bekijken:</text:p>
            <text:list text:style-name="id1-3-2-1-1-12">
              <text:list-item text:style-override="id1-3-2-1-1-12-1">
                <text:number>•</text:number>
                <text:p text:style-name="al">op de landelijke website <text:span text:style-name="nadrukondlijn">www.ruimtelijkeplannen.nl</text:span></text:p>
              </text:list-item>
              <text:list-item text:style-override="id1-3-2-1-1-12-2">
                <text:number>•</text:number>
                <text:p text:style-name="al"> (op papier en digitaal) bij de balie Publieksvoorlichting in het gemeentehuis aan de Raadhuislaan 2 in Oss; de balie is open van maandag tot en met vrijdag van 9.00 tot 17.00 uur, op donderdag tot 19.00 uur</text:p>
              </text:list-item>
            </text:list>
            <text:p text:style-name="common-al">De bronbestanden van het bestemmingsplan zijn digitaal beschikbaar op http://bestemmingsplan.oss.nl/RO-online/0828.</text:p>
            <text:p text:style-name="common-al">Het identificatienummer van het bestemmingsplan is NL.IMRO.0828.SVbuitengebied2015-VG01.</text:p>
            <text:p text:style-name="tussenkopcur">
            <text:span text:style-name="nadrukvet">Inwerkingtreding</text:span>
          </text:p>
            <text:p text:style-name="last-al">De structuurvisie treedt in werking met ingang van 1 oktober 2015. Tegen het besluit tot vaststelling van de structuurvisie kunt u op grond van artikel 8:5 van de Algemene wet bestuursrecht geen bezwaar of beroep inste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7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7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7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UCTUURVISIE BUITENGEBIED OSS – 2015</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176</meta:user-defined>
    <meta:user-defined meta:name="OVERHEIDop.StcrtID/DC.identifier">stcrt-2015-32176</meta:user-defined>
    <meta:user-defined meta:name="OVERHEID.Gemeente/DC.creator">Oss</meta:user-defined>
    <meta:user-defined meta:name="OVERHEID.TaxonomieBeleidsagenda/OVERHEID.category">Bestuur | Gemeenten</meta:user-defined>
    <meta:user-defined meta:name="OVERHEIDop.Ruimtelijkplan/OVERHEIDop.bekendmakingBetreffendePlan">NL.IMRO.0828.SVbuitengebied201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structuurvisie</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