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Oerle, herziening Pale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tegen het vastgestelde bestemmingsplan ‘Oerle, herziening Paleisstraat’ geen beroep is ingesteld bij de Afdeling Bestuursrechtspraak van de Raad van State. Het plan is daarmee op 28 augustus 2015 onherroepelijk geworden. Het bestemmingsplan voorziet in de bouw van twee vrijstaande woningen aan de Paleisstraat, naast nr. 24</text:p>
            <text:p text:style-name="common-al">Het bestemmingsplan is te raadplegen op www.ruimtelijkeplannen.nl en via de gemeentelijke website www.veldhoven.nl, trefwoord: ‘Oerle, herziening Paleisstraat’.</text:p>
            <text:p text:style-name="common-al">U kunt het bestemmingsplan op afspraak inzien bij de afdeling Regie en Ontwikkeling, Meiveld 1 te Veldhoven.</text:p>
            <text:p text:style-name="common-al">Hebt u vragen of opmerkingen over de inhoud van dit artikel, neemt u dan telefonisch contact op met de afdeling Regie en Ontwikkeling via telefoonnummer 14 040 of via email gemeente@veldhoven.nl.</text:p>
            <text:p text:style-name="last-al">							Veldhoven, 30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7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7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7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Oerle, herziening Paleisstraat’</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173</meta:user-defined>
    <meta:user-defined meta:name="OVERHEIDop.StcrtID/DC.identifier">stcrt-2015-32173</meta:user-defined>
    <meta:user-defined meta:name="OVERHEID.Gemeente/DC.creator">Veldhoven</meta:user-defined>
    <meta:user-defined meta:name="OVERHEID.TaxonomieBeleidsagenda/OVERHEID.category">Bestuur | Gemeenten</meta:user-defined>
    <meta:user-defined meta:name="OVERHEIDop.Ruimtelijkplan/OVERHEIDop.bekendmakingBetreffendePlan">NL.IMRO.0861.BP00016-0401</meta:user-defined>
    <meta:user-defined meta:name="DCTERMS.abstract">bouwen van twee vrijstaande woning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