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Oost, Oude Borculoseweg 18”,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1 oktober 20015 tot en met 13 november 2015 bij het loket van de gemeente Zutphen, ’s Gravenhof 2, voor een ieder gedurende zes weken ter inzage ligt:</text:p>
            <text:p text:style-name="tussenkopcur">
            <text:span text:style-name="nadrukvet">Bestemmingsplan “</text:span>
            <text:span text:style-name="nadrukvet">Buitengebied Oost, Oude </text:span>
            <text:span text:style-name="nadrukvet">Borculoseweg</text:span>
            <text:span text:style-name="nadrukvet"> 18</text:span>
            <text:span text:style-name="nadrukvet">”</text:span>
            <text:span text:style-name="nadrukvet"> en anterieure overeenkomst </text:span>
          </text:p>
            <text:p text:style-name="common-al">Op de locatie Oude Borculoseweg 18 te Warnsveld is een voormalige agrarische erf aanwezig dat erg in verval is geraakt. Op het erf staan diverse gebouwen: een bungalowwoning, een karakteristieke (vervallen) boerderij en enkele schuren. Het initiatief gaat uit van het slopen van de bungalowwoning, het herbouwen en gebruiken van de boerderij als woning met inwoning en het slopen/verbouwen/verplaatsen van enkele schuren. Het erf wordt landschappelijk ingepast. </text:p>
            <text:p text:style-name="tussenkopcur">
            <text:span text:style-name="nadrukvet">
              <text:span text:style-name="nadrukcur">Plangebied </text:span>
            </text:span>
          </text:p>
            <text:p text:style-name="common-al">Het plangebied is gelegen aan de Oude Borculoseweg 18 te Warnsveld. </text:p>
            <text:p text:style-name="tussenkopcur">
            <text:span text:style-name="nadrukvet">
              <text:span text:style-name="nadrukcur">O</text:span>
            </text:span>
            <text:span text:style-name="nadrukvet">
              <text:span text:style-name="nadrukcur">ng</text:span>
            </text:span>
            <text:span text:style-name="nadrukvet">
              <text:span text:style-name="nadrukcur">ewijzigde vaststelling</text:span>
            </text:span>
            <text:span text:style-name="nadrukvet">
              <text:span text:style-name="nadrukcur"/>
            </text:span>
          </text:p>
            <text:p text:style-name="common-al">Het bestemmingsplan is door gemeenteraad op 21 september 2015 met betrekking tot de regels en de verbeelding ongewijzigd vastgesteld. </text:p>
            <text:p text:style-name="tussenkopcur">
            <text:span text:style-name="nadrukvet">
              <text:span text:style-name="nadrukcur">Anterieure overeenkomst</text:span>
            </text:span>
          </text:p>
            <text:p text:style-name="tussenkopcur">Conform artikel 6.24 van de Wet ruimtelijke ordening wordt bekend gemaakt dat ten behoeve van deze ontwikkeling er op 24 augustus 2015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tussenkopcur">
            <text:span text:style-name="nadrukvet">
              <text:span text:style-name="nadrukcur">Beroep</text:span>
            </text:span>
          </text:p>
            <text:p text:style-name="common-al">Tegen het ontwerp van het plan zijn geen zienswijzen naar voren gebracht. De indiener van zienswijzen die tevens belanghebbende is en een belanghebbende die aantoont dat hij redelijkerwijs niet in staat is geweest zijn zienswijze naar voren te brengen, alsmede een belanghebbende die bezwaar heeft tegen de door burgemeester en wethouders aangebrachte wijzigingen kan beroep instellen.</text:p>
            <text:p text:style-name="common-al">Beroep kan tot en met 13 november 2015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tussenkopcur">
            <text:span text:style-name="nadrukvet">
              <text:span text:style-name="nadrukcur">Inwerkingtreding bestemmingsplan</text:sp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tussenkopcur">
            <text:span text:style-name="nadrukvet">
              <text:span text:style-name="nadrukcur">Plan inzien</text:span>
            </text:span>
          </text:p>
            <text:p text:style-name="common-al">Het bestemmingsplan “Buitengebied Oost, Oude Borculoseweg 18” kunt u inzien in het stadhuis, bij het Loket. Het plan is tevens te raadplegen via de website van de gemeente Zutphen, www.zutphen.nl, onder “Actueel” en dan kiezen voor “Plannen ter inzage”. Verder is het bestemmingsplan te raadplegen op  www.ruimtelijkeplannen.nl. U kunt hiervoor de volgende link gebruiken: http://www.ruimtelijkeplannen.nl/web-roo/?planidn=NL.IMRO.0301.bp1410Oborculose18-vs01</text:p>
            <text:p text:style-name="common-al">De bestanden van het bestemmingsplan kunt u ook langs elektronische weg verkrijgen via de link:http://publiek.tercera-ro.nl/officieel/0301/NL.IMRO.0301.bp1410Oborculose18-vs01</text:p>
            <text:p text:style-name="common-al"/>
            <text:p text:style-name="common-al">Zutphen, 30 september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7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7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7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Oost, Oude Borculoseweg 18”, gemeente Zutph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172</meta:user-defined>
    <meta:user-defined meta:name="OVERHEIDop.StcrtID/DC.identifier">stcrt-2015-32172</meta:user-defined>
    <meta:user-defined meta:name="OVERHEID.Gemeente/DC.creator">Zutphen</meta:user-defined>
    <meta:user-defined meta:name="OVERHEID.TaxonomieBeleidsagenda/OVERHEID.category">Ruimte en infrastructuur | Ruimtelijke ordening</meta:user-defined>
    <meta:user-defined meta:name="OVERHEIDop.Ruimtelijkplan/OVERHEIDop.bekendmakingBetreffendePlan">NL.IMRO.0301.bp1410Oborculose18-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tphen</meta:user-defined>
    <meta:user-defined meta:name="OVERHEIDop.versieInformatie"/>
  </office:meta>
</office:document-meta>
</file>