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IJdoornlaan tegenover perceel nummer 1555 t/m 1633,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3-51451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29-TNP-6, ter hoogte van de IJdoornlaan tegenover perceel nummer 1555 t/m 1633,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de afdelingsmanager Vergunningen</text:p>
            <text:p text:style-name="common-al">R.A. Steensma</text:p>
            <text:p text:style-name="tussenkopvet">
            <text:span text:style-name="nadrukvet">Bezwaarschrift</text:span>
            <text:span text:style-name="nadrukvet">clausule </text:span>
          </text:p>
            <text:p text:style-name="tussenkopcur">
            <text:span text:style-name="nadrukcur">Op grond van de Algemene wet bestuursrecht kan een ieder, </text:span>
            <text:span text:style-name="nadrukcur">wiens</text:span>
            <text:span text:style-name="nadrukcur"> belang rechtstreeks bij dit besluit betrokken is, binnen zes weken na de bekendmaking van het besluit, een gemotiveerd bezwaarschrift indienen bij het dagelijks bestuur van stadsdeel</text:span>
            <text:span text:style-name="nadrukcur"> Noord, gemeente Amsterdam. U kunt een bezwaarschrift niet digitaal of telefonisch indienen. U kunt uw bezwaarschrift richten aan Het dagelijks bestuur van stadsdeel Noord, gemeente Amsterdam; Postbus 37608; 1030 BB Amsterdam </text:span>
          </text:p>
            <text:p text:style-name="tussenkopcur">
            <text:span text:style-name="nadrukcur">U dient in uw bezwaar in ied</text:span>
            <text:span text:style-name="nadrukcur">er geval het volgende op te nemen: </text:span>
          </text:p>
            <text:list text:style-name="id1-3-2-2-1-11">
              <text:list-item text:style-override="id1-3-2-2-1-11-1">
                <text:number>-</text:number>
                <text:p text:style-name="al">
                <text:span text:style-name="nadrukcur">uw naam en adres</text:span>
              </text:p>
              </text:list-item>
              <text:list-item text:style-override="id1-3-2-2-1-11-2">
                <text:number>-</text:number>
                <text:p text:style-name="al">
                <text:span text:style-name="nadrukcur">de dagtekening </text:span>
              </text:p>
              </text:list-item>
              <text:list-item text:style-override="id1-3-2-2-1-11-3">
                <text:number>-</text:number>
                <text:p text:style-name="al">
                <text:span text:style-name="nadrukcur">een omschrijving van het besluit waartegen u bezwaar maakt of een kenmerk </text:span>
              </text:p>
              </text:list-item>
              <text:list-item text:style-override="id1-3-2-2-1-11-4">
                <text:number>-</text:number>
                <text:p text:style-name="al">
                <text:span text:style-name="nadrukcur">waarom u het niet eens bent met het besluit</text:span>
              </text:p>
              </text:list-item>
              <text:list-item text:style-override="id1-3-2-2-1-11-5">
                <text:number>-</text:number>
                <text:p text:style-name="al">
                <text:span text:style-name="nadrukcur">een ondertekening </text:span>
                <text:span text:style-name="nadrukcur">(handtekening)   </text:span>
              </text:p>
              </text:list-item>
            </text:list>
            <text:p text:style-name="tussenkopcur">
            <text:span text:style-name="nadrukcur">Het indienen van een bezwaarsch</text:span>
            <text:span text:style-name="nadrukcur">rift heeft geen schorsende werking. Dit betekent dat de werking van het besluit niet wordt opgeschort. Als u schorsende werking wilt bewerkstelligen kunt u aan de voorzieningenrechter van de rechtbank Amsterdam een voorlopige voorziening vragen. U dient u </text:span>
            <text:span text:style-name="nadrukcur">een verzoek te richten aan de voorzieningenrechter van de Rechtbank Amsterdam; sector Bestuursrecht; </text:span>
          </text:p>
            <text:p text:style-name="tussenkopcur">
            <text:span text:style-name="nadrukcur">Pos</text:span>
            <text:span text:style-name="nadrukcur">tbus 75850; 1070 AW Amsterdam. </text:span>
          </text:p>
            <text:p text:style-name="last-al">
            <text:span text:style-name="nadrukcur">U kunt dit ook digitaal indienen bij het Digitaal loket bestuursrecht via </text:span>
            <text:span text:style-name="nadrukcur">
              <text:span text:style-name="nadrukondlijn">http://loket.rechtspraak.nl/bestuursrecht</text:span>
            </text:span>
            <text:span text:style-name="nadrukcur"> U dient dan te beschikken over een </text:span>
            <text:span text:style-name="nadrukcur">DigiD</text:span>
          </text:p>
            <text:p text:style-name="tussenkopcur">
            <text:span text:style-name="nadrukcur">Let op: u moet naast dit verzoek óók een bezwaarschrift indienen en aan het indienen van een verzoek zitten kosten verbonden (griffiere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IJdoornlaan tegenover perceel nummer 1555 t/m 1633,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217</meta:user-defined>
    <meta:user-defined meta:name="OVERHEIDop.StcrtID/DC.identifier">stcrt-2015-3217</meta:user-defined>
    <meta:user-defined meta:name="DCTERMS.alternative">Deelgemeente Amsterdam - Noord  - Gehandicaptenparkeerplaats - IJdoornlaan t.o. perceel nr. 1555 t/m 1633</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4BM 1555</meta:user-defined>
    <meta:user-defined meta:name="OVERHEIDop.woonplaats">Amsterdam</meta:user-defined>
    <meta:user-defined meta:name="OVERHEIDop.straatnaam">IJdoornlaan|r:S11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977 491281</meta:user-defined>
    <meta:user-defined meta:name="OVERHEIDop.versieInformatie"/>
  </office:meta>
</office:document-meta>
</file>