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text:span>
            <text:span text:style-name="nadrukvet">rtikel 1.3.1. Bro </text:span>
          </text:p>
            <text:p text:style-name="common-al">Burgemeester en wethouders maken bekend dat het volgende bestemmingsplan wordt voorbereid:</text:p>
            <text:p text:style-name="tussenkopcur">
            <text:span text:style-name="nadrukvet">‘</text:span>
            <text:span text:style-name="nadrukvet">Kempen Campus herziening kinderboerderij</text:span>
            <text:span text:style-name="nadrukvet">’</text:span>
          </text:p>
            <text:p text:style-name="common-al">Dit bestemmingsplan voorziet in de bouw van een kinderboerderij nabij de Kempen Campus. Het betreft de nieuwe locatie voor de te verplaatsen kinderboerderij, die gekoppeld is aan de Prins Willem Alexanderschool. </text:p>
            <text:p text:style-name="common-al">Op grond van deze vooraankondiging:</text:p>
            <text:list text:style-name="id1-3-2-1-1-6">
              <text:list-item text:style-override="id1-3-2-1-1-6-1">
                <text:number>•</text:number>
                <text:p text:style-name="al">Worden geen stukken betreffende het voornemen ter inzage gelegd;</text:p>
              </text:list-item>
              <text:list-item text:style-override="id1-3-2-1-1-6-2">
                <text:number>•</text:number>
                <text:p text:style-name="al">Wordt geen gelegenheid geboden zienswijzen omtrent dit voornemen naar voren te brengen;</text:p>
              </text:list-item>
              <text:list-item text:style-override="id1-3-2-1-1-6-3">
                <text:number>•</text:number>
                <text:p text:style-name="al">Wordt geen onafhankelijke instantie in de gelegenheid gesteld advies uit te brengen over dit voornemen.</text:p>
              </text:list-item>
            </text:list>
            <text:p text:style-name="common-al">Zodra het ontwerpbestemmingsplan gereed is voor officiële publicatie, wordt deze gedurende zes weken ter inzage gelegd op het gemeentehuis, Meiveld 1 te Veldhoven. Deze terinzagelegging wordt dan bekendgemaakt in De Ahrenberger, de Staatscourant en op <text:span text:style-name="nadrukondlijn">www.veldhoven.nl</text:span>. Tijdens deze terinzagelegging hebt u gelegenheid om zienswijzen tegen het ontwerpbestemmingsplan in te dienen. </text:p>
            <text:p text:style-name="common-al">Hebt u vragen of opmerkingen over de inhoud van dit artikel, neem dan contact op met de gemeente Veldhoven via een e-mail naar gemeente@veldhoven.nl of bel naar telefoonnummer 14 040. </text:p>
            <text:p text:style-name="last-al">					Veldhoven, 30 septem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15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15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15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bestemmingsplan</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152</meta:user-defined>
    <meta:user-defined meta:name="OVERHEIDop.StcrtID/DC.identifier">stcrt-2015-32152</meta:user-defined>
    <meta:user-defined meta:name="OVERHEID.Gemeente/DC.creator">Veldhoven</meta:user-defined>
    <meta:user-defined meta:name="OVERHEID.TaxonomieBeleidsagenda/OVERHEID.category">Bestuur | Gemeenten</meta:user-defined>
    <meta:user-defined meta:name="DCTERMS.abstract">Dit bestemmingsplan voorziet in de bouw van een kinderboerderij nabij de Kempen Campus. Het betreft de nieuwe locatie voor de te verplaatsen kinderboerderij, die gekoppeld is aan de Prins Willem Alexanderschool. </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Veldhoven</meta:user-defined>
    <meta:user-defined meta:name="OVERHEIDop.versieInformatie"/>
  </office:meta>
</office:document-meta>
</file>