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Peijerstraat 82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5</text:p>
            <text:p text:style-name="tussenkopvet">
            <text:span text:style-name="nadrukvet">Burgemeester en wethouders van Echt-Susteren;</text:span>
          </text:p>
            <text:p text:style-name="considerans.al">gezien het verzoek van mw. A.M. van Kempen- Aben, wonende Peijerstraat 82, 6101 GG te Echt om aan het adres Peijerstraat 82 ten behoeve van haar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agster weliswaar over een eigen oprit beschikt, doch dat deze voor haar niet te bereiken danwel te verlaten is in verband met in- uitdraaimoeilijkheden;</text:p>
            <text:p text:style-name="considerans.al">dat aanvraagster verder aan de gestelde criteria voldoet en dat aan de Peijerstraat voldoende mogelijkheden zijn voor de aanwijzing van een gereserveerde gehandicaptenparkeerplaats;</text:p>
            <text:p text:style-name="considerans.al">dat door middel van een onderbord dient te worden aangegeven, dat de gehandicaptenparkeerplaats bestemd is voor het motorvoertuig van verzoekst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over deze maatregel overleg gevoerd is met de taakaccenthouder verkeer van de basiseenheid Echt-Susteren-Roerdalen van de politie en dat deze positief adviseert;</text:p>
            <text:p text:style-name="considerans.al">dat de Peijerstraat in beheer is bij de gemeente Echt-Susteren;</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volgens model E6 van Bijlage I van het Reglement verkeersregels en verkeerstekens 1990 een parkeerplaats aan<text:span text:style-name="nadrukvet"/>de Peijerstraat te Echt aan te wijzen als parkeergelegenheid voor het motor- of gehandicaptenvoertuig dat voor of ten behoeve van gehandicapten wordt gebruikt;</text:p>
              </text:list-item>
              <text:list-item text:style-override="id1-3-2-2-1-1-2">
                <text:number>2.</text:number>
                <text:p text:style-name="al">Door het aanbrengen van een onderbord te bepalen, dat deze parkeerplaats bestemd is voor het motorvoertuig van de bewoonster van de woning<text:span text:style-name="nadrukvet"/>Peijerstraat 82 te Echt.</text:p>
              </text:list-item>
            </text:list>
            <text:p text:style-name="common-al">Echt-Susteren, 22 september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9">
              <text:list-item text:style-override="id1-3-2-2-1-9-1">
                <text:number>a.</text:number>
                <text:p text:style-name="al">naam en adres van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1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1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1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parkeerplaats Peijerstraat 82 Echt</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119</meta:user-defined>
    <meta:user-defined meta:name="OVERHEIDop.StcrtID/DC.identifier">stcrt-2015-32119</meta:user-defined>
    <meta:user-defined meta:name="DCTERMS.alternative">Gemeente Echt-Susteren - Besluit gereserveerde gehandicaptenparkeerplaats Peijerstraat 82 Ech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1GG 82</meta:user-defined>
    <meta:user-defined meta:name="OVERHEIDop.woonplaats">Echt</meta:user-defined>
    <meta:user-defined meta:name="OVERHEIDop.straatnaam">Peij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926 345859</meta:user-defined>
    <meta:user-defined meta:name="OVERHEIDop.versieInformatie"/>
  </office:meta>
</office:document-meta>
</file>