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4-3">
      <text:list-level-style-bullet text:bullet-char="-" text:level="1">
        <style:list-level-properties text:min-label-width="10mm"/>
      </text:list-level-style-bullet>
    </text:list-style>
    <text:list-style style:name="id1-3-2-2-1-9-4-3-1">
      <text:list-level-style-bullet text:bullet-char="-" text:level="1">
        <style:list-level-properties text:min-label-width="10mm"/>
      </text:list-level-style-bullet>
    </text:list-style>
    <text:list-style style:name="id1-3-2-2-1-9-4-3-2">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VELDHOVEN VERKEERSBESLUIT 2015VB03D: Gereserveerde parkeerplaats voor het opladen van elektrische voertuigen op WILLIGENAKKER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6.600000000000000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Het instellen van een gereserveerde parkeergelegenheid voor het opladen van elektrische voertuigen ter hoogte van Willigenakkerstraat 20.</text:p>
            <text:p text:style-name="considerans.al">Het college van burgemeester en wethouders van de gemeente Veldhoven,</text:p>
            <text:p text:style-name="tussenkopvet">
            <text:span text:style-name="nadrukvet">gelet op:</text:span>
          </text:p>
            <text:list text:style-name="id1-3-2-1-1-4">
              <text:list-item text:style-override="id1-3-2-1-1-4-1">
                <text:number>•</text:number>
                <text:p text:style-name="al">hun Besluit interne mandaten, volmachten en machtigingen van 12 maart 2015;</text:p>
              </text:list-item>
              <text:list-item text:style-override="id1-3-2-1-1-4-2">
                <text:number>•</text:number>
                <text:p text:style-name="al">de bepalingen in de Wegenverkeerswet 1994, het Reglement Verkeersregels en Verkeerstekens (RVV) 1990, het Besluit Administratieve Bepalingen inzake het wegverkeer (BABW) en de Algemene wet Bestuursrecht (Awb);</text:p>
              </text:list-item>
            </text:list>
            <text:p text:style-name="tussenkopvet">
            <text:span text:style-name="nadrukvet">overwegende:</text:span>
          </text:p>
            <text:list text:style-name="id1-3-2-1-1-6">
              <text:list-item text:style-override="id1-3-2-1-1-6-1">
                <text:number>•</text:number>
                <text:p text:style-name="al">dat de gemeente Veldhoven zich heeft gecommitteerd aan het terugdringen van de CO2 uitstoot middels het Klimaatbeleid 2.0 en Milieubeleidsplan 2.0 van de gemeente Veldhoven;</text:p>
              </text:list-item>
              <text:list-item text:style-override="id1-3-2-1-1-6-2">
                <text:number>•</text:number>
                <text:p text:style-name="al">dat de gemeente Veldhoven het gebruik van elektrische voertuigen wil stimuleren en faciliteren;</text:p>
              </text:list-item>
              <text:list-item text:style-override="id1-3-2-1-1-6-3">
                <text:number>•</text:number>
                <text:p text:style-name="al">dat de gemeente Veldhoven een aanvraag procedure heeft opgesteld waarin voorwaarden zijn opgenomen voor het realiseren van een openbare laadvoorziening;</text:p>
              </text:list-item>
              <text:list-item text:style-override="id1-3-2-1-1-6-4">
                <text:number>•</text:number>
                <text:p text:style-name="al">dat voor Willigenakkerstraat een aanvraag is ontvangen voor een openbare laadvoorziening en voldoet aan de beleidsregels;</text:p>
              </text:list-item>
              <text:list-item text:style-override="id1-3-2-1-1-6-5">
                <text:number>•</text:number>
                <text:p text:style-name="al">dat voor optimaal gebruik van de laadvoorziening het wenselijk is dat deze openbare parkeerplaats gereserveerd is voor het opladen van elektrische voertuigen;</text:p>
              </text:list-item>
              <text:list-item text:style-override="id1-3-2-1-1-6-6">
                <text:number>•</text:number>
                <text:p text:style-name="al">dat over dit besluit overleg heeft plaatsgevonden met de verkeerskundige van de gemeente Veldhoven en dat deze dit voornemen positief heeft beoordeeld;</text:p>
              </text:list-item>
              <text:list-item text:style-override="id1-3-2-1-1-6-7">
                <text:number>•</text:number>
                <text:p text:style-name="al">dat over dit besluit overleg heeft plaatsgevonden met de korpschef van de regiopolitie Oost Brabant, afdeling Veldhoven en dat deze positief heeft geadviseerd;</text:p>
              </text:list-item>
              <text:list-item text:style-override="id1-3-2-1-1-6-8">
                <text:number>•</text:number>
                <text:p text:style-name="al">dat tegen het ontwerp verkeersbesluit zoals dat ter inzage heeft gelegen van</text:p>
                <text:p text:style-name="al">30 juli tot en met 9 september 2015 geen zienswijzen zijn ingediend.</text:p>
              </text:list-item>
              <text:list-item text:style-override="id1-3-2-1-1-6-9">
                <text:number>•</text:number>
                <text:p text:style-name="al">dat de genoemde wegen en weggedeelten in beheer zijn bij en gelegen binnen de gemeentegrenzen van de gemeente Veldhoven,</text:p>
              </text:list-item>
            </text:list>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Het instellen van een gereserveerde parkeerplaats voor het laden van elektrische voertuigen op Willigenakkerstraat ter hoogte van huisnummer 20, door middel van het plaatsen van een verkeersbord naar het model E4 van bijlage 1 van het RVV 1990 met een onderbord met de tekst "opladen elektrische voertuigen", zoals op de bij dit besluit behorende tekening nummer 2015VB03-1 staat aangegeven.</text:p>
              </text:list-item>
            </text:list>
            <text:p text:style-name="common-al">Veldhoven, 17 september 2015</text:p>
            <text:p text:style-name="common-al">Het college van burgemeester en wethouders van Veldhoven,</text:p>
            <text:p text:style-name="common-al">namens hen,</text:p>
            <text:p text:style-name="common-al">Ing. J.J.C. van Tol</text:p>
            <text:p text:style-name="common-al">hoofd afdeling Beheer en Realisatie</text:p>
            <text:p text:style-name="common-al"/>
            <text:p text:style-name="common-al">Bijlage: Tekening 2015VB03-1</text:p>
            <text:list text:style-name="id1-3-2-2-1-9">
              <text:list-item text:style-override="id1-3-2-2-1-9-1">
                <text:number>1.</text:number>
                <text:p text:style-name="al">Het ontwerp verkeersbesluit heeft van 30 juli 2015 tot en met 9 september 2015 ter inzage gelegen in de informatieruimte van het gemeentehuis.</text:p>
              </text:list-item>
              <text:list-item text:style-override="id1-3-2-2-1-9-2">
                <text:number>2.</text:number>
                <text:p text:style-name="al">Bekendmaking van dit verkeersbesluit geschiedt op de gebruikelijke wijze in het huis-aan-huis weekblad De Ahrenberger in week 40 en via elektronische publicatie in de Staatscourant.</text:p>
              </text:list-item>
              <text:list-item text:style-override="id1-3-2-2-1-9-3">
                <text:number>3.</text:number>
                <text:p text:style-name="al">Dit verkeersbesluit ligt met bijbehorende tekening vanaf 1 oktober 2015 gedurende zes weken ter inzage in de informatieruimte van het gemeentehuis.</text:p>
              </text:list-item>
              <text:list-item text:style-override="id1-3-2-2-1-9-4">
                <text:number>4.</text:number>
                <text:p text:style-name="al">Tegen dit verkeersbesluit kan, binnen een termijn van 6 weken na de datum van publicatie van het besluit, beroep ingesteld worden door:</text:p>
                <text:list text:style-name="id1-3-2-2-1-9-4-3">
                  <text:list-item text:style-override="id1-3-2-2-1-9-4-3-1">
                    <text:number>-</text:number>
                    <text:p text:style-name="al">degenen die tijdig zienswijzen hebben ingediend tegen het ter inzage gelegen ontwerp besluit en</text:p>
                  </text:list-item>
                  <text:list-item text:style-override="id1-3-2-2-1-9-4-3-2">
                    <text:number>-</text:number>
                    <text:p text:style-name="al">belanghebbenden aan wie redelijkerwijs niet kan worden verweten geen zienswijzen te hebben ingediend tegen het ontwerp besluit binnen de daarvoor gestelde termijn.</text:p>
                  </text:list-item>
                </text:list>
              </text:list-item>
            </text:list>
            <text:p text:style-name="common-al">Het beroepschrift dient te zijn ondertekend en bevat ten minste het volgende:</text:p>
            <text:list text:style-name="id1-3-2-2-1-11">
              <text:list-item text:style-override="id1-3-2-2-1-11-1">
                <text:number>-</text:number>
                <text:p text:style-name="al">naam en adres van de indiener;</text:p>
              </text:list-item>
              <text:list-item text:style-override="id1-3-2-2-1-11-2">
                <text:number>-</text:number>
                <text:p text:style-name="al">de dagtekening;</text:p>
              </text:list-item>
              <text:list-item text:style-override="id1-3-2-2-1-11-3">
                <text:number>-</text:number>
                <text:p text:style-name="al">vermelding van de datum en het nummer van het verkeersbesluit;</text:p>
              </text:list-item>
              <text:list-item text:style-override="id1-3-2-2-1-11-4">
                <text:number>-</text:number>
                <text:p text:style-name="al">een motivering waarom men zich niet kan verenigen met het genomen besluit.</text:p>
              </text:list-item>
            </text:list>
            <text:p text:style-name="common-al">Het beroepschrift kunt u indienen bij de rechtbank Oost-Brabant, sector bestuursrecht, postbus 90125, 5200 MA ’s-Hertogenbosch. Het indienen van een beroepschrift heeft geen schorsende werking. Aan de Voorzieningenrechter van de rechtbank Oost-Brabant kan tevens om een voorlopige voorziening (schorsing van het verkeersbesluit) worden gevraagd.</text:p>
            <text:p text:style-name="last-al">Aan zowel het instellen van beroep als het vragen om een voorlopige voorziening zijn kosten verbonden. Men ontvangt daarover bericht van de rechtban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2062</text:span><text:line-break/><text:date style:data-style-name="dag" text:fixed="true" text:date-value="2015-10-01"/><text:line-break/><text:date style:data-style-name="jaar" text:fixed="true" text:date-value="2015-10-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2062</text:span><text:date style:data-style-name="nicedate" text:fixed="true" text:date-value="201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2062</text:span><text:date style:data-style-name="nicedate" text:fixed="true" text:date-value="2015-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ELDHOVEN VERKEERSBESLUIT 2015VB03D: Gereserveerde parkeerplaats voor het opladen van elektrische voertuigen op WILLIGENAKKERSTRAAT</meta:user-defined>
    <meta:user-defined meta:name="OVERHEIDop.doctype">Officiële Publicaties, versie 1.1</meta:user-defined>
    <meta:user-defined meta:name="DCTERMS.W3CDTF/OVERHEIDop.jaargang">2015</meta:user-defined>
    <meta:user-defined meta:name="DCTERMS.W3CDTF/DCTERMS.available">2015-10-01</meta:user-defined>
    <meta:user-defined meta:name="OVERHEIDop.publicationIssue">32062</meta:user-defined>
    <meta:user-defined meta:name="OVERHEIDop.StcrtID/DC.identifier">stcrt-2015-32062</meta:user-defined>
    <meta:user-defined meta:name="DCTERMS.alternative">Gemeente Veldhoven - Gereserveerde parkeerplaats voor het laden van electrische voertuigen - Willigenakkerstraat</meta:user-defined>
    <meta:user-defined meta:name="OVERHEID.Organisatietype/OVERHEID.organisationType">gemeente</meta:user-defined>
    <meta:user-defined meta:name="OVERHEID.Gemeente/OVERHEID.authority">Veldhoven</meta:user-defined>
    <meta:user-defined meta:name="OVERHEID.Gemeente/DC.creator">Veldhoven</meta:user-defined>
    <meta:user-defined meta:name="OVERHEID.TaxonomieBeleidsagenda/OVERHEID.category">Verkeer | Weg</meta:user-defined>
    <meta:user-defined meta:name="OVERHEID.PostcodeHuisnummer/OVERHEIDop.postcodeHuisnummer">5503PV 18</meta:user-defined>
    <meta:user-defined meta:name="OVERHEIDop.woonplaats">Veldhoven</meta:user-defined>
    <meta:user-defined meta:name="OVERHEIDop.straatnaam">Willigenakker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5-10-07</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25001</meta:user-defined>
    <meta:user-defined meta:name="OVERHEID.EPSG28992/DC.spatial">156274 380693</meta:user-defined>
    <meta:user-defined meta:name="OVERHEIDop.versieInformatie"/>
  </office:meta>
</office:document-meta>
</file>