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Eemshaven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mond maken bekend dat zij in het kader van de Wet algemene bepalingen omgevingsrecht de omgevingsvergunning hebben verleend voor het aanleggen van een rotonde in de N33 ten behoeve van de ontsluiting van het bedrijventerrein Eemshaven Zuidoost aan de N33 en de Parallelweg ten zuiden van Google terrein. De vergunning bestaat uit het bouwen van een bouwwerk (art. 2.1, lid 1, sub a Wabo) en het gebruiken van gronden/bouwwerken in strijd met het bestemmingsplan (art. 2.1, lid 1, sub c Wabo).</text:p>
            <text:p text:style-name="tussenkopcur">Ter inzage</text:p>
            <text:p text:style-name="common-al">De aanvraag, het besluit en de bijbehorende stukken liggen vanaf 24 september 2015 gedurende zes weken ter inzage in het gemeentehuis te Eemsmond. </text:p>
            <text:p text:style-name="tussenkopcur">Beroep</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tussenkopcur">Voorlopige voorziening</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tussenkopcur">Online indienen</text:p>
            <text:p text:style-name="last-al">U kunt ook online het beroep- en verzoekschrift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02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2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2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Wet algemene bepalingen omgevingsrecht, uitgebreide voorbereidingsprocedure Eemshaven Zuidoost</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2028</meta:user-defined>
    <meta:user-defined meta:name="OVERHEIDop.StcrtID/DC.identifier">stcrt-2015-32028</meta:user-defined>
    <meta:user-defined meta:name="OVERHEID.Gemeente/DC.creator">Eemsmond</meta:user-defined>
    <meta:user-defined meta:name="OVERHEID.TaxonomieBeleidsagenda/OVERHEID.category">Ruimte en infrastructuur | Ruimtelijke ordening</meta:user-defined>
    <meta:user-defined meta:name="OVERHEIDop.Ruimtelijkplan/OVERHEIDop.bekendmakingBetreffendePlan">NL.IMRO.1651.01WABOn33Rotonde-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Eemsmond</meta:user-defined>
    <meta:user-defined meta:name="OVERHEIDop.versieInformatie"/>
  </office:meta>
</office:document-meta>
</file>