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oor het lozen van afvalwater, afkomstig van het Dolfinarium op het Wolderwijd,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Milieu geeft, ingevolge afdeling 3.4 van de Algemene wet bestuursrecht, kennis van het voornemen om positief te beschikken op de aanvraag van het Dolfinarium om een vergunning op grond van de Waterwet.</text:p>
      <text:p text:style-name="ifm_p_mt.3.7mm_ifm">De aanvraag betreft het lozen van afvalwater, afkomstig van het Dolfinarium op het Wolderwijd.</text:p>
      <text:p text:style-name="ifm_p_mt.3.7mm_ifm">De ontwerpbeschikking heeft vanaf 23-07-2015 tot en met 02-09-2015 ter inzage gelegen. In deze periode zijn geen zienswijzen ontvangen.</text:p>
      <text:h text:style-name="ifm_p_font.italic_mt.5.08mm_page.keep-with-next_ifm" text:outline-level="6">Terinzagelegging</text:h>
      <text:p text:style-name="ifm_p_mt.4.23mm_ifm">De beschikking, alsmede de ter zake zijnde stukken liggen van 1 oktober 2015 tot en met 11 november 2015 tijdens kantooruren ter inzage op de volgende adressen:</text:p>
      <text:p text:style-name="ifm_p_indent.-5mm_mleft.5mm_ifm">–<text:tab/>Rijkswaterstaat Midden-Nederland, Zuiderwagenplein 2, 8224 AD Lelystad;</text:p>
      <text:p text:style-name="ifm_p_indent.-5mm_mleft.5mm_ifm">–<text:tab/>gemeente Harderwijk, Havendam 56, 3841 AA Harderwijk.</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De Heer van Rijkswaterstaat Midden-Nederland, telefoon 06 – 11 52 64 77.</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006</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006</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oor het lozen van afvalwater, afkomstig van het Dolfinarium op het Wolderwij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Aanvraag voor het lozen van afvalwater, afkomstig van het Dolfinarium op het Wolderwijd, Rijkswaterstaat</meta:user-defined>
    <meta:user-defined meta:name="DCTERMS.W3CDTF/DCTERMS.available">2015-09-30</meta:user-defined>
    <meta:user-defined meta:name="OVERHEIDop.Ruimtelijkplan/OVERHEIDop.bekendmakingBetreffendePlan"/>
  </office:meta>
</office:document-meta>
</file>