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 september 2015 is een aanvraag ontvangen van Tata Steel IJmuiden B.V. te Velsen-Noord. De aanvraag betreft het wijzigen van de koelwaterbehandeling van de inrichting van Tata Steel Strip Products Mainland Europe, bedrijfsonderdeel Oxystaalfabriek 2, door het vervangen van Nalco 3DT102 door Nalco 3DT121.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1 september 2015, nr. RWS-2015/40097.</text:p>
      <text:h text:style-name="ifm_p_font.italic_mt.5.08mm_page.keep-with-next_ifm" text:outline-level="6">Termijn van terinzagelegging</text:h>
      <text:p text:style-name="ifm_p_mt.4.23mm_ifm">De vergunning en de daarbij behorende stukken liggen vanaf 1 oktober 2015 tot en met 12 november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005</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005</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5-09-30</meta:user-defined>
    <meta:user-defined meta:name="OVERHEIDop.Ruimtelijkplan/OVERHEIDop.bekendmakingBetreffendePlan"/>
  </office:meta>
</office:document-meta>
</file>