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Hooijdonkseweg 8a</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op 15 september 2015 het plan Buitengebied Noord, wijzigingsplan Hooijdonkseweg 8a (NL.IMRO.0758.BW2015231002-0401) hebben vastgesteld. Dit plan regelt de wijziging van de agrarische bestemming van deze locatie in een woonbestemming.</text:p>
            <text:p text:style-name="common-al">Het plan is ten opzichte van het ter inzage gelegde ontwerp ongewijzigd vastgesteld. </text:p>
            <text:p text:style-name="tussenkopcur">
            <text:span text:style-name="nadrukvet">Ter inzage</text:span>
          </text:p>
            <text:p text:style-name="common-al">Het bovengenoemde plan ligt ter inzage van <text:span text:style-name="nadrukvet">1 oktober</text:span><text:span text:style-name="nadrukvet"> tot en met </text:span><text:span text:style-name="nadrukvet">11 november 2015</text:span>. Het wijzigingsplan is digitaal te raadplegen via de website: www.breda.nl/ruimtelijkeplannen (kies het programma 'Ruimtelijke plannen van de Gemeente Breda'). Daarnaast ligt het vastgestelde wijzigingsplan ter inzage bij de Infobalie in het Stadskantoor, Claudius Prinsenlaan 10 te Breda.</text:p>
            <text:p text:style-name="tussenkopcur">
            <text:span text:style-name="nadrukvet">Beroep</text:span>
          </text:p>
            <text:p text:style-name="common-al">Tot en met 11 november 2015 is het voor belanghebbenden mogelijk om tegen de vaststelling van het plan 'Buitengebied Noord, wijzigingsplan Hooijdonkseweg 8a'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tter van de Afdeling bestuursrechtspraak van de Raad van State.</text:p>
            <text:p text:style-name="tussenkopcur">
            <text:span text:style-name="nadrukvet">Informatie</text:span>
          </text:p>
            <text:p text:style-name="last-al">Heeft u vragen? Neem contact op met de gemeente via www.breda.nl/contac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989</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989</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989</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ijzigingsplan Hooijdonkseweg 8a</meta:user-defined>
    <meta:user-defined meta:name="OVERHEIDop.doctype">Officiële Publicaties, versie 1.1</meta:user-defined>
    <meta:user-defined meta:name="DCTERMS.W3CDTF/OVERHEIDop.jaargang">2015</meta:user-defined>
    <meta:user-defined meta:name="DCTERMS.W3CDTF/DCTERMS.available">2015-09-30</meta:user-defined>
    <meta:user-defined meta:name="OVERHEIDop.publicationIssue">31989</meta:user-defined>
    <meta:user-defined meta:name="OVERHEIDop.StcrtID/DC.identifier">stcrt-2015-31989</meta:user-defined>
    <meta:user-defined meta:name="OVERHEID.Gemeente/DC.creator">Breda</meta:user-defined>
    <meta:user-defined meta:name="OVERHEID.TaxonomieBeleidsagenda/OVERHEID.category">Ruimte en infrastructuur | Ruimtelijke ordening</meta:user-defined>
    <meta:user-defined meta:name="OVERHEIDop.Ruimtelijkplan/OVERHEIDop.bekendmakingBetreffendePlan">NL.IMRO.0758.BW2015231002-04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reda</meta:user-defined>
    <meta:user-defined meta:name="OVERHEIDop.versieInformatie"/>
  </office:meta>
</office:document-meta>
</file>