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80</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1 en 2 (uiterwaarden langs Boven-Rijn, Waal, Pannerdensch Kanaal, Boven-Merwede en de benedenloop van de Maas), cluster 2, Rijkswaterstaat</text:h>
      <text:p text:style-name="ifm_p_mt.7.4mm_ifm"><text:span text:style-name="ifm_span_font.bold_mt.7.4mm_ifm">De Minister van Infrastructuur en Milieu maakt bekend dat door de betrokken bevoegd gezagsinstanties besluiten zijn genomen voor Stroomlijn, deelgebied 1 en 2, cluster 2. De betreffende besluiten en bevoegde gezagsinstanties zijn hieronder nader aangeduid. Stroomlijn deelgebied 1 en 2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vrijdag 19 juni 2015 tot en met donderdag 30 juli 2015. Binnen deze zes weken bestond de mogelijkheid om zienswijzen naar voren te brengen. Er zijn geen zienswijzen ingediend.</text:p>
      <text:p text:style-name="ifm_p_ifm">Ambtshalve zijn de teksten met betrekking tot de uiterwaard Empel in de gemeente ’s-Hertogenbosch verwijderd uit het Projectplan Waterwet, de ontheffing Flora- en faunawet en de watervergunning (waterschap Aa en Maas). Eerst maakte de uiterwaard Empel in de gemeente ’s-Hertogenbosch onderdeel uit van cluster 2, maar deze is tussentijds verplaatst naar cluster 4.</text:p>
      <text:p text:style-name="ifm_p_ifm">De uiterwaard Crèvecouer in de gemeente ’s-Hertogenbosch is ten onrechte vermeld in de kennisgeving van de ontwerpbesluiten. Deze uiterwaard maakt echter geen onderdeel van de besluiten en is derhalve niet vermeld in deze bekendmaking.</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1 en 2, cluster 2 betreffen werkzaamheden in 16 uiterwaarden, verspreid over 10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1 en 2, cluster 2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6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16 uiterwaarden een ontheffing vereist op grond van de Flora- en faunawet.</text:p>
      <text:h text:style-name="ifm_p_font.bold-italic_mt.5.08mm_page.keep-with-next_ifm" text:outline-level="5">Watervergunning</text:h>
      <text:p text:style-name="ifm_p_mt.4.23mm_ifm">Om de werkzaamheden in het kader van het Programma Stroomlijn te kunnen uitvoeren, is voor 1 uiterwaard een watervergunning vereist op grond van de Keur van het Waterschap Aa en Maas.</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9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besluiten liggen nu ter inzage?</text:h>
      <text:p text:style-name="ifm_p_mt.4.23mm_indent.-9mm_mleft.9mm_ifm">1.<text:tab/>Projectplan op grond van de Waterwet van de Minister van Infrastructuur en Milieu t.b.v. de uiterwaarden Het Wilp (gemeente Oss), Zaltbommel (gemeente Zaltbommel) en Afgedamde Maas (gemeente Zaltbommel/Woudrichem) en alle andere hierna genoemde uiterwaarden met bijbehorende stukken, waaronder het m.e.r.-beoordelingsbesluit.</text:p>
      <text:p text:style-name="ifm_p_indent.-9mm_mleft.9mm_ifm">2.<text:tab/>Vergunning op grond van de Natuurbeschermingswet 1998 van de Staatssecretaris van Economische Zaken t.b.v. de uiterwaarden Afferdensche en Deestsche waarden (gemeente Druten), Kerkenwaard (gemeente Neerijnen), Rijswaard (gemeente Neerijnen), Loenensche buitenpolder (gemeente Overbetuwe), Wolferense Waard (gemeente Overbetuwe) en Pannerdensche buitenwaard (gemeente Rijnwaarden) met bijbehorende stukken.</text:p>
      <text:p text:style-name="ifm_p_indent.-9mm_mleft.9mm_ifm">3.<text:tab/>Ontheffing op grond van de Flora- en faunawet van de Staatssecretaris van Economische Zaken met bijbehorende stukken t.b.v. alle hiervoor en hierna genoemde uiterwaarden gelegen in de gemeenten Druten, Heumen, Lingewaal, Neerijnen, Oss, Overbetuwe, Rijnwaarden, Waalwijk, Woudrichem en Zaltbommel.</text:p>
      <text:p text:style-name="ifm_p_indent.-9mm_mleft.9mm_ifm">4.<text:tab/>Watervergunning op grond van de Keur van het Waterschap Aa en Maas t.b.v. uiterwaard Middelwaard (gemeente Oss) met bijbehorende stukken.</text:p>
      <text:p text:style-name="ifm_p_indent.-9mm_mleft.9mm_ifm">5.<text:tab/>Omgevingsvergunning op grond van de Wet algemene bepalingen omgevingsrecht voor de activiteit ‘werken of werkzaamheden’ t.b.v. de uiterwaard Afferdensche en Deestsche waarden van het college van B&amp;W van de gemeente Druten met bijbehorende stukken.</text:p>
      <text:p text:style-name="ifm_p_indent.-9mm_mleft.9mm_ifm">6.<text:tab/>Omgevingsvergunning op grond van de Wet algemene bepalingen omgevingsrecht voor de activiteit ‘werken of werkzaamheden’ t.b.v. de uiterwaard Laagkamp van het college van B&amp;W van de gemeente Heumen met bijbehorende stukken.</text:p>
      <text:p text:style-name="ifm_p_indent.-9mm_mleft.9mm_ifm">7.<text:tab/>Omgevingsvergunning op grond van de Wet algemene bepalingen omgevingsrecht voor de activiteit ‘werken of werkzaamheden’ t.b.v. de uiterwaard Herwijnensche benedenwaard van het college van B&amp;W van de gemeente Lingewaal met bijbehorende stukken.</text:p>
      <text:p text:style-name="ifm_p_indent.-9mm_mleft.9mm_ifm">8.<text:tab/>Omgevingsvergunning op grond van de Wet algemene bepalingen omgevingsrecht voor de activiteit ‘werken of werkzaamheden’ t.b.v. de uiterwaard Middelwaard van het college van B&amp;W van de gemeente Oss met bijbehorende stukken.</text:p>
      <text:p text:style-name="ifm_p_indent.-9mm_mleft.9mm_ifm">9.<text:tab/>Omgevingsvergunningen op grond van de Wet algemene bepalingen omgevingsrecht voor de activiteit ‘vellen houtopstand’ t.b.v. de uiterwaard Loenensche buitenpolder en voor de activiteit ‘vellen houtopstand’ t.b.v. de uiterwaard Wolferense Waard van het college van B&amp;W van de gemeente Overbetuwe met bijbehorende stukken.</text:p>
      <text:p text:style-name="ifm_p_indent.-9mm_mleft.9mm_ifm">10.<text:tab/>Omgevingsvergunning op grond van de Wet algemene bepalingen omgevingsrecht voor de activiteit ‘werken of werkzaamheden’ t.b.v. de uiterwaard Pannerdensche buitenwaard van het college van B&amp;W van de gemeente Rijnwaarden met bijbehorende stukken.</text:p>
      <text:p text:style-name="ifm_p_indent.-9mm_mleft.9mm_ifm">11.<text:tab/>Omgevingsvergunning op grond van de Wet algemene bepalingen omgevingsrecht voor de activiteit ‘werken of werkzaamheden’ t.b.v. de uiterwaard Bergsche Maas linkeroever (km 236) ten noorden van Waalwijk en voor de activiteit ‘werken of werkzaamheden’ t.b.v. de uiterwaard Bergsche Maas linkeroever (km 240) ten noordwesten van Waalwijk van het college van B&amp;W van de gemeente Waalwijk met bijbehorende stukken.</text:p>
      <text:p text:style-name="ifm_p_indent.-9mm_mleft.9mm_ifm">12.<text:tab/>Omgevingsvergunning op grond van de Wet algemene bepalingen omgevingsrecht voor de activiteit ‘werken of werkzaamheden’ t.b.v. de uiterwaard Woudrichem van het college van B&amp;W van de gemeente Woudrichem met bijbehorende stukken.</text:p>
      <text:p text:style-name="ifm_p_indent.-9mm_mleft.9mm_ifm">13.<text:tab/>Omgevingsvergunning op grond van de Wet algemene bepalingen omgevingsrecht voor de activiteit ‘werken of werkzaamheden’ t.b.v. de uiterwaard Gamerensche waarden van het college van B&amp;W van de gemeente Zaltbommel met bijbehorende stukken.</text:p>
      <text:h text:style-name="ifm_p_font.bold_mt.5.08mm_page.keep-with-next_ifm" text:outline-level="4">Waar en wanneer kunt u de besluiten inzien?</text:h>
      <text:p text:style-name="ifm_p_mt.4.23mm_ifm">Van donderdag 1 oktober 2015 tot en met donderdag 12 november 2015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Druten, Heuvel 1, 6651 DA Druten</text:p>
      <text:p text:style-name="ifm_p_indent.-5mm_mleft.5mm_ifm">•<text:tab/>Gemeentehuis Heumen, Kerkplein 6, 6581 AC Malden</text:p>
      <text:p text:style-name="ifm_p_indent.-5mm_mleft.5mm_ifm">•<text:tab/>Gemeentehuis Lingewaal, Raadhuisplein 3, 4147 AN Asperen</text:p>
      <text:p text:style-name="ifm_p_indent.-5mm_mleft.5mm_ifm">•<text:tab/>Gemeentehuis Neerijnen, Van Pallandtweg 11, 4182 CA Neerijnen</text:p>
      <text:p text:style-name="ifm_p_indent.-5mm_mleft.5mm_ifm">•<text:tab/>Gemeentehuis Oss, Raadhuislaan 2, 5341 GM Oss</text:p>
      <text:p text:style-name="ifm_p_indent.-5mm_mleft.5mm_ifm">•<text:tab/>Gemeentehuis Overbetuwe, Dorpsstraat 67, 6661 EH Elst</text:p>
      <text:p text:style-name="ifm_p_indent.-5mm_mleft.5mm_ifm">•<text:tab/>Gemeentehuis Rijnwaarden, Markt 5, 6915 AH Lobith</text:p>
      <text:p text:style-name="ifm_p_indent.-5mm_mleft.5mm_ifm">•<text:tab/>Gemeentehuis Waalwijk, Taxandriaweg 6, 5141 PA Waalwijk</text:p>
      <text:p text:style-name="ifm_p_indent.-5mm_mleft.5mm_ifm">•<text:tab/>Gemeentehuis Woudrichem, Raadhuisplein 1, 4285 CP Woudrichem</text:p>
      <text:p text:style-name="ifm_p_indent.-5mm_mleft.5mm_ifm">•<text:tab/>Gemeentehuis Zaltbommel, Hogeweg 11, 5301 LB Zaltbommel</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1 &amp; 2, Cluster 2,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vrijdag 2 oktober 2015 tot en met donderdag 12 november 2015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980</text:span><text:tab/>1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980</text:span><text:tab/>1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inzake Programma Stroomlijn, deelgebied 1 en 2 (uiterwaarden langs Boven-Rijn, Waal, Pannerdensch Kanaal, Boven-Merwede en de benedenloop van de Maas), cluster 2,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8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inzake Programma Stroomlijn, deelgebied 1 en 2 (uiterwaarden langs Boven-Rijn, Waal, Pannerdensch Kanaal, Boven-Merwede en de benedenloop van de Maas), cluster 2, Rijkswaterstaat</meta:user-defined>
    <meta:user-defined meta:name="DCTERMS.W3CDTF/DCTERMS.available">2015-10-01</meta:user-defined>
    <meta:user-defined meta:name="OVERHEIDop.Ruimtelijkplan/OVERHEIDop.bekendmakingBetreffendePlan"/>
  </office:meta>
</office:document-meta>
</file>