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amhertlaan 1 Driebergen-Rij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
            <text:span text:style-name="nadrukvet">Overwegingen ten aanzien van het besluit</text:span>
          </text:p>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bewoner van Damhertlaan 1 bij de gemeente Utrechtse Heuvelrug een aanvraag heeft ingediend voor een gehandicaptenparkeerplaats nabij het woonadres;</text:p>
            <text:p text:style-name="considerans.al">de aanvraag zoals hiervoor bedoeld gegrond is verklaard en dat de aanvraag gegeven de van toepassing zijnde criteria wordt gehonoreerd;</text:p>
            <text:p text:style-name="considerans.al">met het verkeersbesluit het verzekeren van de veiligheid op de weg wordt beoogd;</text:p>
            <text:p text:style-name="considerans.al">het aantal parkeerplaatsen in de Damhertlaan waar iedere weggebruiker kan parkeren met één afneemt;</text:p>
            <text:p text:style-name="considerans.al">het nadeel zoals hiervoor bedoeld gezien het doel van het verkeersbesluit en de voor de aanvrager van toepassing zijnde specifieke omstandigheden niet opweegt tegen de voordelen voor de aanvrager;</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handicaptenparkeerplaats in te stellen door het plaatsen van het bord E6 zoals opgenomen in bijlage 1 van het Reglement Verkeersregels en Verkeerstekens 1990 inclusief onderbord met het kenteken 57-JD-TR aan de Damhertlaan 1 in Driebergen-Rijsenburg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Doorn, </text:span>
            <text:span text:style-name="datum">16 Januari 2014</text:span>
          </text:p>
          </text:section>
          <text:section text:name="ondertekening_id1-3-2-3-2">
            <text:p><text:span text:style-name="deze">Namens het college van burgemeester en wethouders,</text:span></text:p>
            <text:p><text:span text:style-name="ondertekening_naam">
            <text:span text:style-name="voornaam">Jan </text:span>
            <text:span text:style-name="achternaam">Pieters</text:span>
          </text:span></text:p>
            <text:p><text:span text:style-name="functie">het 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7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7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7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Damhertlaan 1 Driebergen-Rijssenburg</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977</meta:user-defined>
    <meta:user-defined meta:name="OVERHEIDop.StcrtID/DC.identifier">stcrt-2015-31977</meta:user-defined>
    <meta:user-defined meta:name="DCTERMS.alternative">Gemeente Utrechtse Heuvelrug - VRI afrit oost A12  - Maarsberge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53MH 44a</meta:user-defined>
    <meta:user-defined meta:name="OVERHEIDop.woonplaats">Maarsbergen</meta:user-defined>
    <meta:user-defined meta:name="OVERHEIDop.straatnaam">Woudenbergseweg</meta:user-defined>
    <meta:user-defined meta:name="OVERHEID.PostcodeHuisnummer/OVERHEIDop.postcodeHuisnummer">3953MH 44a</meta:user-defined>
    <meta:user-defined meta:name="OVERHEIDop.woonplaats">Maarsbergen</meta:user-defined>
    <meta:user-defined meta:name="OVERHEIDop.straatnaam">Woudenberg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194 451856</meta:user-defined>
    <meta:user-defined meta:name="OVERHEID.EPSG28992/DC.spatial">156194 451856</meta:user-defined>
    <meta:user-defined meta:name="OVERHEIDop.versieInformatie"/>
  </office:meta>
</office:document-meta>
</file>