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6 september 2015</text:span></text:p>
      <text:p text:style-name="ifm_p_ifm"><text:span text:style-name="ifm_span_font.underline_ifm">2015/0810-07</text:span> onder wijziging van de op 8 mei 2015 aan Stichting MCA Gemini Groep te Alkmaar verleende vergunning met nummer 2015/0404-04, voor het verrichten van handelingen met radioactieve stoffen ten behoeve van medische diagnostiek en therapie binnen de locatie van Stichting MCA Gemini Groep, Wilhelminalaan 12 te Alkmaar en de locatie Stichting MCA Gemini Groep, Huisduinerweg 3 te Den Helder, en het verrichten van handelingen met ioniserende straling uitzendende toestellen ten behoeve van medische diagnostiek en therapie binnen de locatie van Stichting MCA Gemini Groep, Wilhelminalaan 12 te Alkmaar, de locatie Stichting MCA Gemini Groep, Huisduinerweg 3 te Den Helder, de locatie Diagnostich Centrum Heerhugowaard, Stationsplein 15-49 te Heerhugowaard (alleen diagnostiek), de locatie Mediance, Behandel Centrum Schagen, Kaagweg 25 te Schagen(alleen diagnostiek) en Pijncentrum Noord-Holland B.V., Wendelaarstraat 58 te Alkmaar (alleen diagnostiek).</text:p>
      <text:p text:style-name="ifm_p_mt.3.7mm_ifm"><text:span text:style-name="ifm_span_font.underline_ifm">16 september 2015</text:span></text:p>
      <text:p text:style-name="ifm_p_ifm"><text:span text:style-name="ifm_span_font.underline_ifm">2015/0004-9</text:span> aan Refresco Benelux B.V., gelegen aan de Wijngaardsweg 59 te Hoensbroek, voor het verrichten van handelingen met radioactieve stoffen ten behoeve van niveaumeting.</text:p>
      <text:p text:style-name="ifm_p_mt.3.7mm_ifm"><text:span text:style-name="ifm_span_font.underline_ifm">16 september 2015</text:span></text:p>
      <text:p text:style-name="ifm_p_ifm"><text:span text:style-name="ifm_span_font.underline_ifm">2015/0586-06</text:span> onder wijziging van de aan DHL Aviation Netherlands B.V. te Schiphol verleende vergunning d.d. 2 februari 2002, nr. 2012/0038-05, voor het verrichten van handelingen ten behoeve van veiligheidsscreening van verpakte zendingen binnen de locatie van DHL Aviation Netherlands B.V.</text:p>
      <text:p text:style-name="ifm_p_mt.3.7mm_ifm"><text:span text:style-name="ifm_span_font.underline_ifm">16 september 2015</text:span></text:p>
      <text:p text:style-name="ifm_p_ifm"><text:span text:style-name="ifm_span_font.underline_ifm">2015/0734-04</text:span> onder wijziging van de aan Stichting Naturalis Biodiversity Center te Leiden, verleende vergunning d.d. 19 april 2013, nr. 2013/0377-07, voor het verrichten van handelingen met ioniserende straling uitzendende toestellen ten behoeve van niet-destructief onderzoek aan natuurhistorische voorwerpen.</text:p>
      <text:p text:style-name="ifm_p_mt.3.7mm_ifm"><text:span text:style-name="ifm_span_font.underline_ifm">16 september 2015</text:span></text:p>
      <text:p text:style-name="ifm_p_ifm"><text:span text:style-name="ifm_span_font.underline_ifm">2015/0739-5</text:span> onder wijziging van de op 16 december 2008, met nr. 2008/2601-05, verleende vergunning aan Reef Infra B.V. te Oldenzaal, voor het verrichten van handelingen op steeds wisselende plaatsen in geheel Nederland met radioactieve stoffen ten behoeve van vochtigheids- en dichtheidsmeting.</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6 september 2015</text:span></text:p>
      <text:p text:style-name="ifm_p_ifm"><text:span text:style-name="ifm_span_font.underline_ifm">2015/0840-06</text:span> de op 20 april 1993 aan Regionale Brandweer Gelderland-Zuid, gevestigd te Nijmegen (G) verleende vergunning, met nummer 93/1230, DGA/G/SHV, laatstelijk gewijzigd op 7 september 2007, met nummer 2004/59463, DGA/G/SHV, voor het verrichtten van handelingen met radioactieve stoffen ten behoeve van onderwijs-, oefen- en ijkdoeleind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955</text:span><text:tab/>2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955</text:span><text:tab/>2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9-25</meta:user-defined>
    <meta:user-defined meta:name="OVERHEIDop.Ruimtelijkplan/OVERHEIDop.bekendmakingBetreffendePlan"/>
  </office:meta>
</office:document-meta>
</file>