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ijzigen gebruik van percelen M114 en Q 4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ntwerp-omgevingsvergunning ter inzage wordt gelegd.  </text:p>
            <text:p text:style-name="common-al"/>
            <text:p text:style-name="common-al"> Het wijzigen van het gebruik van de (kadastrale) percelen M114 (nabij de Ponderosa) en Q403 (nabij de Tommelsche Heide) te Baarle-Nassau van agrarisch naar natuur en andersom, (UV 2014-0107) </text:p>
            <text:p text:style-name="common-al">planologische afwijkingsactiviteit: gebruik van gronden in strijd met het bestemmingsplan;  </text:p>
            <text:p text:style-name="common-al"/>
            <text:p text:style-name="common-al">Bovengenoemd besluit volgt de uitgebreide procedure.</text:p>
            <text:p text:style-name="common-al">  Overeenkomstig artikel 3.10 Wabo en afdeling 3.4 Awb ligt het ontwerpbesluit met bijbehorende stukken met ingang van 29 september 2015 voor de duur van zes weken ter inzage. Gedurende de termijn van terinzagelegging kan eenieder schriftelijk of mondeling zienswijzen kenbaar maken. Schriftelijke zienswijzen kunnen ingediend worden bij het college van Burgemeester en wethouders, Postbus 105, 5110 AC Baarle-Nassau. </text:p>
            <text:p text:style-name="common-al"/>
            <text:p text:style-name="common-al">De digitale stukken kunnen geraadpleegd worden via  www.ruimtelijkeplannen.nl en/of www.baarle-nassau.nl &gt; verhuizen en (ver)bouwen &gt; Wabo-projectbesluiten. </text:p>
            <text:p text:style-name="common-al">De papieren stukken liggen ter inzage in het gemeentehuis. Het gemeentehuis is gevestigd aan Singel 1 te Baarle-Nassau en is geopend op werkdagen van 9.00-12.30u en op woensdagmiddag van 13.30-17.00u.</text:p>
            <text:p text:style-name="common-al"> Voor inzage op het gemeentehuis buiten deze openingstijden of voor nadere informatie kunt u contact opnemen met de heer Klei van het cluster Ruimtelijke Ontwikkeling, via telefoonnummer 013-5075200.  Baarle-Nassau, 25 september 2015 Burgemeester en wethouders van Baarle-Nassau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94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4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94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wijzigen gebruik van percelen M114 en Q 403</meta:user-defined>
    <meta:user-defined meta:name="OVERHEIDop.doctype">Officiële Publicaties, versie 1.1</meta:user-defined>
    <meta:user-defined meta:name="DCTERMS.W3CDTF/OVERHEIDop.jaargang">2015</meta:user-defined>
    <meta:user-defined meta:name="DCTERMS.W3CDTF/DCTERMS.available">2015-09-25</meta:user-defined>
    <meta:user-defined meta:name="OVERHEIDop.publicationIssue">31940</meta:user-defined>
    <meta:user-defined meta:name="OVERHEIDop.StcrtID/DC.identifier">stcrt-2015-31940</meta:user-defined>
    <meta:user-defined meta:name="OVERHEID.Gemeente/DC.creator">Baarle-Nassau</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Tommelsche Hei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1784 382197</meta:user-defined>
    <meta:user-defined meta:name="OVERHEIDop.versieInformatie"/>
  </office:meta>
</office:document-meta>
</file>