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Gemert-Bakel Stedelijke gebieden, Doonheide Molenbroekseloop, september 2015’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rt-Bakel maken, ingevolge artikel 3.8 van de Wet ruimtelijke ordening in combinatie met afdeling 3.4 van de Algemene wet bestuursrecht, bekend dat het ontwerpbestemmingsplan ‘Gemert-Bakel Stedelijke gebieden, Doonheide Molenbroekseloop, september 2015’ (partiële herziening) ter inzage wordt gelegd.</text:p>
            <text:p text:style-name="tussenkopcur">
            <text:span text:style-name="nadrukvet">Stukken inzien</text:span>
          </text:p>
            <text:p text:style-name="common-al">Het ontwerpbestemmingsplan ligt met ingang van 28 september 2015 gedurende zes weken ter inzage in het gemeentehuis. Hiervoor kunt u een afspraak maken. </text:p>
            <text:p text:style-name="tussenkopcur">
            <text:span text:style-name="nadrukvet">Stukken digitaal inzien</text:span>
          </text:p>
            <text:p text:style-name="common-al">U kunt de stukken ook digitaal inzien via www.ruimtelijkeplannen.nl.</text:p>
            <text:p text:style-name="tussenkopcur">
            <text:span text:style-name="nadrukvet">Zienswijze indienen</text:span>
          </text:p>
            <text:p text:style-name="common-al">Iedereen heeft de gelegenheid binnen de hierboven vermelde termijn schriftelijk of mondeling zijn of haar zienswijze op het ontwerpbestemmingsplan kenbaar te maken bij de gemeenteraad van Gemert-Bakel. Indien u mondeling uw zienswijze kenbaar wilt maken, kunt u een afspraak maken. </text:p>
            <text:p text:style-name="last-al">Gemert, 25 sep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1929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1929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1929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‘Gemert-Bakel Stedelijke gebieden, Doonheide Molenbroekseloop, september 2015’ ter inzag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25</meta:user-defined>
    <meta:user-defined meta:name="OVERHEIDop.publicationIssue">31929</meta:user-defined>
    <meta:user-defined meta:name="OVERHEIDop.StcrtID/DC.identifier">stcrt-2015-31929</meta:user-defined>
    <meta:user-defined meta:name="OVERHEID.Gemeente/DC.creator">Gemert-Bakel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1652.DoonheideMLher2015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Gemert-Bakel</meta:user-defined>
    <meta:user-defined meta:name="OVERHEIDop.versieInformatie"/>
  </office:meta>
</office:document-meta>
</file>