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rojectomgevingsvergunning “Kruyderlaan 25-29 (Kruyderplaza)”, Nieuwegei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beroepsprocedure ligt bij de receptie, Stadsplein 1 te Nieuwegein, </text:p>
            <text:p text:style-name="common-al">van 3 februari 2015 tot en met 16 maart 2015 ter inzage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Locatie: </text:span>
                <text:span text:style-name="nadrukvet">Kruyderlaan</text:span>
                <text:span text:style-name="nadrukvet"> 25-29</text:span>
                <text:span text:style-name="nadrukvet">, </text:span>3431 BM  Nieuwegein </text:p>
              </text:list-item>
              <text:list-item text:style-override="id1-3-2-1-1-3-2">
                <text:number>•</text:number>
                <text:p text:style-name="al">Omschrijving: voor het bouwen van 37 appartementen</text:p>
              </text:list-item>
              <text:list-item text:style-override="id1-3-2-1-1-3-3">
                <text:number>•</text:number>
                <text:p text:style-name="al">Kenmerk: 411655</text:p>
              </text:list-item>
            </text:list>
            <text:p text:style-name="common-al">
            <text:span text:style-name="nadrukcur">U kunt</text:span>
            <text:span text:style-name="nadrukcur"> dit besluit ook inzien via de website van de gemeente Nieuwegein (</text:span>
            <text:span text:style-name="nadrukcur">www.Nieuwegein.nl</text:span>
            <text:span text:style-name="nadrukcur">) of via de landelijke website </text:span>
            <text:span text:style-name="nadrukcur">www.ruimtelijkeplannen.nl</text:span>
            <text:span text:style-name="nadrukcur">, met de code NL.IMRO.0356.OV</text:span>
            <text:span text:style-name="nadrukcur">JW</text:span>
            <text:span text:style-name="nadrukcur">2</text:span>
            <text:span text:style-name="nadrukcur">01</text:span>
            <text:span text:style-name="nadrukcur">4</text:span>
            <text:span text:style-name="nadrukcur">001-VA02</text:span>
          </text:p>
            <text:p text:style-name="common-al">Als u het niet eens bent met een besluit, kunt u hiertegen in beroep gaan. </text:p>
            <text:p text:style-name="tussenkopcur">
            <text:span text:style-name="nadrukvet">Wilt u beroep indienen?</text:span>
          </text:p>
            <text:p text:style-name="common-al">U kunt een beroepschrift indienen bij de Rechtbank Midden-Nederland, afdeling Bestuursrecht, o.v.v. bodemzaken, postbus 16005, 3500 DA  Utrecht. Het beroep moet u indienen binnen een termijn van zes weken die aanvangt op de dag nadat de gemeente het besluit ter inzage heeft gelegd. Verder kunt u enkel beroep indienen als u tijdens de voorbereidingsprocedure tegen het ontwerpbesluit een zienswijze heeft ingediend of aan kunt tonen dat u hiertoe niet in staat bent geweest. </text:p>
            <text:p text:style-name="common-al">Om beroep in te stellen moet u belanghebbende zijn bij het betreffende besluit. Uw beroepschrift bevat in ieder geval: uw naam en adres, de datum, de reden waarom u beroep indient en uw handtekening. Geef verder duidelijk aan om welk besluit het gaat, bijvoorbeeld door het meesturen van een afschrift van het besluit. </text:p>
            <text:p text:style-name="common-al">Let op: Op dit besluit is de Crisis- en herstelwet van toepassing, daarom kunnen na afloop van de beroepstermijn de beroepsgronden niet meer worden aangevuld.</text:p>
            <text:p text:style-name="tussenkopcur">
            <text:span text:style-name="nadrukvet">Voorlopige voorziening</text:span>
          </text:p>
            <text:p text:style-name="common-al">Wilt u de inwerkingtreding van de vergunning tijdelijk uitstellen? Dan kunt u een verzoek om een voorlopige voorziening indienen. Dit kan alleen als u ook beroep instelt. U doet dit verzoek bij de Rechtbank Midden-Nederland, afdeling Bestuursrecht, o.v.v. voorlopige voorzieningen, postbus 16005, 3500 DA  Utrecht. </text:p>
            <text:p text:style-name="tussenkopcur">
            <text:span text:style-name="nadrukvet">Digitaal indienen</text:span>
          </text:p>
            <text:p text:style-name="common-al">
            <text:span text:style-name="nadrukcur">U kunt </text:span>
            <text:span text:style-name="nadrukcur">een </text:span>
            <text:span text:style-name="nadrukcur">beroep</text:span>
            <text:span text:style-name="nadrukcur">schrift of een verzoek om een voorlopige voorziening ook digitaal </text:span>
            <text:span text:style-name="nadrukcur">indienen bij </text:span>
            <text:span text:style-name="nadrukcur">de </text:span>
            <text:span text:style-name="nadrukcur">genoemde rechtbank via </text:span>
            <text:span text:style-name="nadrukcur">http://loket.rechtspraak.nl/bestuursrecht</text:span>
            <text:span text:style-name="nadrukcur">.</text:span>
            <text:span text:style-name="nadrukcur"/>
            <text:span text:style-name="nadrukcur">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tussenkopcur">
            <text:span text:style-name="nadrukvet">Kosten</text:span>
          </text:p>
            <text:p text:style-name="common-al">Aan het instellen van beroep en het verzoeken om een voorlopige voorziening zijn kosten verbonden. De informatiebalie van de Rechtbank Midden-Nederland tel: 030-2233010 of www.rechtspraak.nl/Procedures/Tarieven-griffierecht/) kan u hierover informeren.</text:p>
            <text:p text:style-name="common-al">Burgemeester en wethouders van Nieuwegein</text:p>
            <text:p text:style-name="last-al">2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191</text:span><text:line-break/><text:date style:data-style-name="dag" text:fixed="true" text:date-value="2015-02-02"/><text:line-break/><text:date style:data-style-name="jaar" text:fixed="true" text:date-value="2015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191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191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jectomgevingsvergunning “Kruyderlaan 25-29 (Kruyderplaza)”, Nieuwegei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2-02</meta:user-defined>
    <meta:user-defined meta:name="OVERHEIDop.publicationIssue">3191</meta:user-defined>
    <meta:user-defined meta:name="OVERHEIDop.StcrtID/DC.identifier">stcrt-2015-3191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op.referentienummer">code NL.IMRO.0356.OVJW2014001-VA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1BM 25 1</meta:user-defined>
    <meta:user-defined meta:name="OVERHEIDop.woonplaats">Nieuwegein</meta:user-defined>
    <meta:user-defined meta:name="OVERHEIDop.straatnaam">Kruyderlaan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4390 449180</meta:user-defined>
    <meta:user-defined meta:name="OVERHEIDop.versieInformatie"/>
  </office:meta>
</office:document-meta>
</file>