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Groenmarkt, Laarstraat, Nieuwstad , Lange Hofstraat in verband met het evenement Chocoladefestival op 27 september 2015</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C/V&amp;H: 69534</text:p>
            <text:p text:style-name="common-al"/>
            <text:p text:style-name="common-al">Zutphen: 23 september 201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7 september 2015 in de binnenstad van Zutphen het Chocoladefestival wordt gehouden;</text:p>
            <text:p text:style-name="common-al">dat tijdens dit evenement allerlei activiteiten worden gehouden en diverse kramen en objecten worden geplaatst;</text:p>
            <text:p text:style-name="common-al">dat in dat kader de Groenmarkt en een deel van de Laarstraat en de Nieuwstad dan ook gevrijwaard moeten zijn van geparkeerde auto’s en deze straten alleen toegankelijk zijn voor voetgangers; </text:p>
            <text:p text:style-name="common-al">dat daarnaas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een deel van ) de Laarstraat, de Nieuwstad, de Lange Hofstraat en de Groenmarkt die veiligheid wel kan worden geboden;</text:p>
            <text:p text:style-name="common-al">dat de Dieserstraat parallel ligt aan de Nieuwstad en een eenrichtingsweg is;</text:p>
            <text:p text:style-name="common-al">dat door het afsluiten van een deel van de Nieuwstad en daardoor tevens van de toegangswegen tot de Dieserstraat de woningen en parkeerplaatsen in de Dieserstraat niet bereikbaar zijn;</text:p>
            <text:p text:style-name="common-al">dat in de Laarstraat eveneens sprake is van eenrichtingsverkeer;</text:p>
            <text:p text:style-name="common-al">dat door het afsluiten van een deel van de Laarstraat het verkeer vanaf het Hogestraatje geen doorgang kan vinden;</text:p>
            <text:p text:style-name="common-al">dat dit opgelost kan worden door de eenrichtingsweg in een deel van de Dieserstraat en de Laarstraat tijdelijk op te heff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districtschef van het regionale politiekorps Noord-Oost Gelderland, district IJsselstreek;</text:p>
            <text:p text:style-name="common-al"/>
            <text:p text:style-name="common-al">b e s l u i t e n:</text:p>
            <text:p text:style-name="common-al"/>
            <text:list text:style-name="id1-3-2-2-1-32">
              <text:list-item text:style-override="id1-3-2-2-1-32-1">
                <text:number>1.</text:number>
                <text:p text:style-name="al">de onder a tot en met d genoemde straten op 27 september 2015 vanaf 7.00 uur tot 20.00 uur gesloten te verklaren voor voertuigen, ruiters en geleiders van rij- of trekdieren of vee door het plaatsen van een fysieke afsluiting en bord C1 van Bijlage 1 van het Reglement verkeersregels en verkeerstekens 1990:</text:p>
                <text:list text:style-name="id1-3-2-2-1-32-1-3">
                  <text:list-item text:style-override="id1-3-2-2-1-32-1-3-1">
                    <text:number>a.</text:number>
                    <text:p text:style-name="al">Laarstraat, vanaf nummer 30 tot aan de Paardenwal;</text:p>
                  </text:list-item>
                  <text:list-item text:style-override="id1-3-2-2-1-32-1-3-2">
                    <text:number>b.</text:number>
                    <text:p text:style-name="al">Nieuwstad, tussen de Overwelving en de Lievevrouwestraat:</text:p>
                  </text:list-item>
                  <text:list-item text:style-override="id1-3-2-2-1-32-1-3-3">
                    <text:number>c.</text:number>
                    <text:p text:style-name="al">Lange Hofstaat, vanaf de Driekant tot aan de Groenmarkt;</text:p>
                  </text:list-item>
                  <text:list-item text:style-override="id1-3-2-2-1-32-1-3-4">
                    <text:number>d.</text:number>
                    <text:p text:style-name="al">Groenmarkt.</text:p>
                  </text:list-item>
                </text:list>
              </text:list-item>
              <text:list-item text:style-override="id1-3-2-2-1-32-2">
                <text:number>2.</text:number>
                <text:p text:style-name="al">het eenrichtingsverkeer in de Laarstraat, tussen het Hogestraatje en Laarstraat 30, op te heffen op 27 september 2015 vanaf 7.00 uur tot 20.00 uur door het verwijderen van borden C2 en C3 van Bijlage 1 van het Reglement verkeersregels en verkeerstekens 1990;</text:p>
              </text:list-item>
              <text:list-item text:style-override="id1-3-2-2-1-32-3">
                <text:number>3.</text:number>
                <text:p text:style-name="al">het eenrichtingsverkeer in de Dieserstraat, tussen de Beekstraat en de Lievevrouwenstraat, op te heffen op 27 september 2015 vanaf 7.00 uur tot 20.00 uur door het verwijderen van borden C2 en C3 van Bijlage 1 van het Reglement verkeersregels en verkeerstekens 1990.</text:p>
                <text:p text:style-name="al"/>
              </text:list-item>
            </text:list>
            <text:p text:style-name="common-al"/>
            <text:p text:style-name="common-al">Namens burgemeester en wethouders van Zutphen,</text:p>
            <text:p text:style-name="common-al">de senior medewerker Vergunningen &amp; Handhaving </text:p>
            <text:p text:style-name="common-al">van de afdeling Klantcontact,</text:p>
            <text:p text:style-name="common-al">Klaas van der Woud</text:p>
            <text:p text:style-name="common-al"/>
            <text:p text:style-name="common-al">
            <text:span text:style-name="nadrukvet">Niet mee eens</text:span>
          </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text:span text:style-name="nadrukondlijn">binnen zes weken</text:span> na de dag waarop het besluit is bekendgemaakt. Stuur uw bezwaarschrift naar het college van burgemeester en wethouders, Postbus 41, 7200 AA in Zutphen. In uw bezwaarschrift moet staan:</text:p>
            <text:list text:style-name="id1-3-2-2-1-42">
              <text:list-item text:style-override="id1-3-2-2-1-42-1">
                <text:number>•</text:number>
                <text:p text:style-name="al">uw naam, adres, telefoonnummer (waarop u overdag te bereiken bent) en uw e-mailadres;</text:p>
              </text:list-item>
              <text:list-item text:style-override="id1-3-2-2-1-42-2">
                <text:number>•</text:number>
                <text:p text:style-name="al">de datum en een omschrijving van het besluit;</text:p>
              </text:list-item>
              <text:list-item text:style-override="id1-3-2-2-1-42-3">
                <text:number>•</text:number>
                <text:p text:style-name="al">de reden waarom u het niet eens bent met het besluit;</text:p>
              </text:list-item>
              <text:list-item text:style-override="id1-3-2-2-1-42-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span text:style-name="nadrukvet">Digitaal voorlopige voorziening vragen</text:span>
          </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90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0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0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tijdelijke verkeersmaatregelen Groenmarkt, Laarstraat, Nieuwstad , Lange Hofstraat in verband met het evenement Chocoladefestival op 27 september 2015</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901</meta:user-defined>
    <meta:user-defined meta:name="OVERHEIDop.StcrtID/DC.identifier">stcrt-2015-31901</meta:user-defined>
    <meta:user-defined meta:name="DCTERMS.alternative">Gemeente Zutphen - tijdelijke verkeersmaatregelen ivm evenement Chocoladefestival op 27 september 21015 - Groenmarkt, Lange Hofstraat, Laarstraat, Nieuwstad</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Weg</meta:user-defined>
    <meta:user-defined meta:name="OVERHEID.PostcodeHuisnummer/OVERHEIDop.postcodeHuisnummer">7201HZ 24</meta:user-defined>
    <meta:user-defined meta:name="OVERHEIDop.woonplaats">Zutphen</meta:user-defined>
    <meta:user-defined meta:name="OVERHEIDop.straatnaam">Groenmarkt</meta:user-defined>
    <meta:user-defined meta:name="OVERHEID.PostcodeHuisnummer/OVERHEIDop.postcodeHuisnummer">7201CE 8</meta:user-defined>
    <meta:user-defined meta:name="OVERHEIDop.woonplaats">Zutphen</meta:user-defined>
    <meta:user-defined meta:name="OVERHEIDop.straatnaam">Laarstraat</meta:user-defined>
    <meta:user-defined meta:name="OVERHEID.PostcodeHuisnummer/OVERHEIDop.postcodeHuisnummer">7201NP 32</meta:user-defined>
    <meta:user-defined meta:name="OVERHEIDop.woonplaats">Zutphen</meta:user-defined>
    <meta:user-defined meta:name="OVERHEIDop.straatnaam">Nieuwstad</meta:user-defined>
    <meta:user-defined meta:name="OVERHEID.PostcodeHuisnummer/OVERHEIDop.postcodeHuisnummer">7201HT 31</meta:user-defined>
    <meta:user-defined meta:name="OVERHEIDop.woonplaats">Zutphen</meta:user-defined>
    <meta:user-defined meta:name="OVERHEIDop.straatnaam">Lange Hof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9-27</meta:user-defined>
    <meta:user-defined meta:name="xs:date/OVERHEIDop.einddatum">2015-09-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249 461782</meta:user-defined>
    <meta:user-defined meta:name="OVERHEID.EPSG28992/DC.spatial">210632 461737</meta:user-defined>
    <meta:user-defined meta:name="OVERHEID.EPSG28992/DC.spatial">210420 462044</meta:user-defined>
    <meta:user-defined meta:name="OVERHEID.EPSG28992/DC.spatial">210316 461759</meta:user-defined>
    <meta:user-defined meta:name="OVERHEIDop.versieInformatie"/>
  </office:meta>
</office:document-meta>
</file>