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text:span>
            <text:span text:style-name="nadrukvet">e</text:span>
            <text:span text:style-name="nadrukvet">rplaatsen </text:span>
            <text:span text:style-name="nadrukvet">bushalte </text:span>
            <text:span text:style-name="nadrukvet">Wekingeslag</text:span>
            <text:span text:style-name="nadrukvet"> te Emmen</text:span>
          </text:p>
            <text:p text:style-name="considerans.al">Burgemeester en Wethouders van Emmen</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1-1-4-2">
                <text:number>•</text:number>
                <text:p text:style-name="al">Het Mandaatbesluit 2015 van de gemeente Emmen.</text:p>
              </text:list-item>
            </text:list>
            <text:p text:style-name="tussenkopvet">
            <text:span text:style-name="nadrukvet">Overwegende:</text:span>
          </text:p>
            <text:list text:style-name="id1-3-2-1-1-6">
              <text:list-item text:style-override="id1-3-2-1-1-6-1">
                <text:number>•</text:number>
                <text:p text:style-name="al">Op grond van artikel 15, eerste lid, van de Wegenverkeerswet 1994 wordt een verkeersbesluit genomen voor de plaatsing of verwijdering van de in artikel 12 van het BABW genoemde verkeerstekens.</text:p>
              </text:list-item>
              <text:list-item text:style-override="id1-3-2-1-1-6-2">
                <text:number>•</text:number>
                <text:p text:style-name="al">Het verkeersbesluit wordt bekend gemaakt in de Staatscourant conform artikel 26 BABW.</text:p>
              </text:list-item>
              <text:list-item text:style-override="id1-3-2-1-1-6-3">
                <text:number>•</text:number>
                <text:p text:style-name="al">De in dit besluit onderhavige weg in beheer is bij de gemeente Emmen.</text:p>
              </text:list-item>
              <text:list-item text:style-override="id1-3-2-1-1-6-4">
                <text:number>•</text:number>
                <text:p text:style-name="al">Bushaltes worden aangeduid met het verkeersbord model L3 als bedoeld in bijlage I van het RVV1990. Een bestuurder mag zijn voertuig uitsluitend laten stilstaan bij een bushalte voor het onmiddellijk laten in- of uitstappen van passagiers (RVV1990, art 23)</text:p>
              </text:list-item>
            </text:list>
            <text:p text:style-name="tussenkopvet">
            <text:span text:style-name="nadrukvet">Uit het oogpunt van:</text:span>
          </text:p>
            <text:p text:style-name="considerans.al">Het in standhouden van de weg en het waarborgen van de bruikbaarheid daarvan.</text:p>
            <text:p text:style-name="tussenkopcur">
            <text:span text:style-name="nadrukcur">Is het gewenst om</text:span>
          </text:p>
            <text:p text:style-name="considerans.al">De bushalte Wekingeslag te verplaatsen.</text:p>
            <text:p text:style-name="tussenkopcur">
            <text:span text:style-name="nadrukcur">Motivering:</text:span>
          </text:p>
            <text:p text:style-name="considerans.al">Door het perron te verhogen en te verbreden kan een gelijkvloerse in- en uitstap worden aangeboden tussen perron en lagevloer bus. Hierdoor wordt het openbaar vervoer beter toegankelijk voor gehandicapten en ouderen. De gemeente Emmen kiest ervoor om zoveel mogelijk haltes van de stadsdienst van Emmen aan te passen. Er zijn ontwerprichtlijnen opgesteld waaraan een fysiek toegankelijke bushalte moet voldoen. Deze richtlijnen hebben o.a. betrekking op de omvang en hoogte van het perron. Op de huidige locatie van de halte Wekingeslag gaat het toegankelijk maken van de bushalte ten koste van een parkeerplaats. Bewoners hebben aangegeven deze parkeerplaats graag te willen behouden in verband met de grote parkeerdruk. Met het verplaatsen van de halte kan de parkeerplaats gehandhaafd blijven. </text:p>
            <text:p text:style-name="tussenkopcur">
            <text:span text:style-name="nadrukcur">Belangenafweging</text:span>
          </text:p>
            <text:p text:style-name="considerans.al">Niet is gebleken dat belanghebbenden onevenredig worden benadeeld dan wel dat door de te nemen maatregel een onduidelijke verkeerssituatie ontstaat.</text:p>
            <text:p text:style-name="tussenkopvet">
            <text:span text:style-name="nadrukvet">Gehoord</text:span>
          </text:p>
            <text:p text:style-name="considerans.al">Overeenkomstig artikel 24 van het BABW is overleg gepleegd met de politiechef van de nationale politie van de regionale eenheid Noord-Nederlan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e bushalte Wekingeslag te Emmen wordt ca. 90 meter in oostelijke richting verplaatst naar de locatie met coördinaten 52.78204, 6.93629.</text:p>
            <text:p text:style-name="common-al">Emmen, 21 september 2015</text:p>
            <text:p text:style-name="common-al">Burgemeester en wethouders van Emmen,</text:p>
            <text:p text:style-name="common-al">namens dezen,</text:p>
            <text:p text:style-name="common-al">de teamleider van team Voorbereiding,</text:p>
            <text:p text:style-name="common-al">V.Fennis</text:p>
            <text:p text:style-name="tussenkopcur">
            <text:span text:style-name="nadrukcur">Ter inzage</text:span>
          </text:p>
            <text:p text:style-name="common-al">Het verkeersbesluit is voor iedereen in te zien bij het Klant Contact Centrum van de gemeente Emmen gedurende een periode van zes weken na bekendmaking. Nadere informatie kan worden ingewonnen bij de heer R. Ney via telefoonnummer 14 0591. </text:p>
            <text:p text:style-name="tussenkopvet">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Emmen, t.a.v. de afdeling Ruimtelijke Ontwikkeling en Infrastructuur / team Voorbereiding, Postbus 30.001, 7800 RA Emmen. Via het formulier op www.emmen.nl/bezwaar kan ook digitaal een bezwaarschrift worden ingediend. </text:p>
            <text:p text:style-name="last-al">Het maken van bezwaar schorst niet de werking van dit besluit.</text:p>
            <text:p text:style-name="tussenkopvet">
            <text:span text:style-name="nadrukvet">Bijlag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89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9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89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mmen – Verkeersbesluit</meta:user-defined>
    <meta:user-defined meta:name="OVERHEIDop.doctype">Officiële Publicaties, versie 1.1</meta:user-defined>
    <meta:user-defined meta:name="DCTERMS.W3CDTF/OVERHEIDop.jaargang">2015</meta:user-defined>
    <meta:user-defined meta:name="DCTERMS.W3CDTF/DCTERMS.available">2015-09-24</meta:user-defined>
    <meta:user-defined meta:name="OVERHEIDop.publicationIssue">31899</meta:user-defined>
    <meta:user-defined meta:name="OVERHEIDop.StcrtID/DC.identifier">stcrt-2015-31899</meta:user-defined>
    <meta:user-defined meta:name="DCTERMS.alternative">Gemeente Emmen - Verplaatsen bushalte Wekingeslag - Emmen</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Weg</meta:user-defined>
    <meta:user-defined meta:name="OVERHEID.PostcodeHuisnummer/OVERHEIDop.postcodeHuisnummer">7824JS 150</meta:user-defined>
    <meta:user-defined meta:name="OVERHEIDop.woonplaats">Emmen</meta:user-defined>
    <meta:user-defined meta:name="OVERHEIDop.straatnaam">Wekingesl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2-13</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521 533864</meta:user-defined>
    <meta:user-defined meta:name="OVERHEIDop.versieInformatie"/>
  </office:meta>
</office:document-meta>
</file>