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Zuiderze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erkeersbesluit</text:span></text:p>
            <text:p text:style-name="context.al"/>
            <text:p text:style-name="context.al">Datum</text:p>
            <text:p text:style-name="context.al">11 september  2014</text:p>
            <text:p text:style-name="context.al">Onderwerp</text:p>
            <text:p text:style-name="context.al">
            <text:span text:style-name="nadrukvet">Zuiderzeeweg: Parkeerverbod</text:span>
            <text:span text:style-name="nadrukvet"/>
          </text:p>
            <text:p text:style-name="context.al">
            <text:span text:style-name="nadrukvet"> </text:span>Zaaknummer</text:p>
            <text:p text:style-name="context.al">Z-14-11031</text:p>
            <text:p text:style-name="context.al">Het dagelijks bestuur van het stadsdeel Oost,</text:p>
            <text:p text:style-name="context.al"/>
            <text:p text:style-name="context.al">gelet op:</text:p>
            <text:p text:style-name="context.al">de bepalingen van de Wegenverkeerswet, in het bijzonder artikel 2, lid 1, artikel 15, artikel 18, lid 1 d.  artikel 20 en artikel 24, het Reglement verkeersregels en verkeerstekens 1990 (RVV 1990);het Besluit administratieve bepalingen inzake het wegverkeer;de Verordening op de Stadsdelen van de gemeente Amsterdam;het Bevoegdhedenregister Dagelijks Bestuur Stadsdeel Oost, Afd. Beheer Openbare Ruimte Heel;  overwegende dat:er aan de einde Zuiderzeeweg bij de kruising Zeeburgerdijk  een strook t.b.v. het informatiebord aldaar is;hier een informatie bord geplaatst is voor toeristen en recreanten die hier een indruk zouden kunnen opdoen alvorens zij hun weg vervolgen;hier wordt veelvuldig langdurig (vaak de hele dag lang) geparkeerd;hierdoor wordt de mogelijkheid ontnomen voor bezoekers van Amsterdam Oost om hun route uit te stippelen;Het gewenst is om hier meer duidelijkheid te verschaffen dat alleen met het doel om de plattegrond te raadplegen men daar mag stoppen;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e desbetreffende weggedeelten gelegen zijn binnen de grenzen van en onder beheer zijn van het stadsdeel Oost;<text:span text:style-name="nadrukvet"/><text:span text:style-name="nadrukvet"> </text:span><text:span text:style-name="nadrukvet"><text:span text:style-name="nadrukondlijn"> </text:span></text:span><text:span text:style-name="nadrukvet"><text:span text:style-name="nadrukondlijn"> </text:span></text:span><text:span text:style-name="nadrukvet"><text:span text:style-name="nadrukondlijn"> </text:span></text:span><text:span text:style-name="nadrukvet"><text:span text:style-name="nadrukondlijn"> </text:span></text:span><text:span text:style-name="nadrukvet"><text:span text:style-name="nadrukondlijn"> </text:span></text:span><text:span text:style-name="nadrukvet"><text:span text:style-name="nadrukondlijn"/></text:span></text:p>
            <text:p text:style-name="context.al">
            <text:span text:style-name="nadrukvet">
              <text:span text:style-name="nadrukondlijn">BESLUIT</text:span>:</text:span>   I           instellen van een parkeerverbod door middel van het plaatsen van verkeersbord conform model E4 met onderbord “Alleen om plattegrond te raadplegen” van Bijlage I van het Reglement verkeersregels en verkeerstekens 1990, parkeerverbod, op de volgende locatie: op de informatiestrook op de  Amsterdamse brug  bij de kruising van de Zuiderzeeweg en Insulindeweg                       Amsterdam, 11 september  2014 Het dagelijks bestuur van de bestuurscommissie stadsdeel Oost,namens deze, Cor van den Broek,afdelingsmanager van de afdeling Beheer Openbare Ruimte Heel.  Het besluit ligt gedurende zes weken na de datum van openbare kennisgeving voor een ieder ter inzage in het stadsdeelhuis van het stadsdeel Oost, Oranje-Vrijstaatplein 2 te Amsterdam. <text:span text:style-name="nadrukvet"/></text:p>
            <text:p text:style-name="context.al">
            <text:span text:style-name="nadrukvet">Bezwaar</text:span>Een belanghebbende kan binnen zes weken na de dag van bekendmaking van dit besluit daartegen gemotiveerd bezwaar maken bij het Dagelijks Bestuur van stadsdeel Oost. Het maken van bezwaar geschiedt door het indienen van een bezwaarschrift. Het indienen van een bezwaarschrift kan op 3 manieren:per post: uitsluitend naar het postadres Postbus 94801, 1090 GV Amsterdamper fax: uitsluitend naar faxnummer 020-253 5900in persoon: uitsluitend bij de receptie van het stadsdeelhuis aan de Oranje Vrijstaatkade 2 te Amsterdam (vraag om een bewijs van ontvangst)Het is niet mogelijk om elektronisch (via internet of per email) een bezwaarschrift in te dienen. De wettelijke bepalingen over bezwaar <text:span text:style-name="nadrukcur">staan vermeld</text:span> in hoofdstuk 6 en 7 van de Algemene wet bestuursrecht. Degene die bezwaar heeft gemaakt en meent dat er <text:span text:style-name="nadrukcur">gelet op de betrokken belangen</text:span> sprake is van onverwijlde spoed, kan de rechtbank <text:span text:style-name="nadrukcur">verzoeken</text:span> <text:span text:style-name="nadrukcur">om een voorlopige voorziening</text:span> in afwachting van de uitkomst van de <text:span text:style-name="nadrukcur">bezwaarschriftprocedure</text:span>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text:a xlink:href="http://loket.rechtspraak.nl/bestuursrecht.aspx" xlink:type="simple">http://loket.rechtspraak.nl/bestuursrecht.aspx</text:a>.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Zuiderzeewe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884</meta:user-defined>
    <meta:user-defined meta:name="OVERHEIDop.StcrtID/DC.identifier">stcrt-2015-31884</meta:user-defined>
    <meta:user-defined meta:name="DCTERMS.alternative">Deelgemeente Amsterdam - Oost - Zuiderzeeweg: Parkeerverbod - Zuiderzee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5KX 80s</meta:user-defined>
    <meta:user-defined meta:name="OVERHEIDop.woonplaats">Amsterdam</meta:user-defined>
    <meta:user-defined meta:name="OVERHEIDop.straatnaam">Zuiderze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110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37 487064</meta:user-defined>
    <meta:user-defined meta:name="OVERHEIDop.versieInformatie"/>
  </office:meta>
</office:document-meta>
</file>