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Meteorenweg tegenover perceel nummer 192,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4-62532	</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op grond van een invaliditeit wordt verzocht, op de rijweg nabij het bovengenoemde adres een gehandicapten parkeerplaats op kenteken te creëren;</text:p>
              </text:list-item>
              <text:list-item text:style-override="id1-3-2-1-1-5-2">
                <text:number>-</text:number>
                <text:p text:style-name="al">dat 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5-3">
                <text:number>-</text:number>
                <text:p text:style-name="al">Dat overeenkomstig artikel 24 van het Besluit administratieve bepalingen inzake het wegverkeer;</text:p>
              </text:list-item>
              <text:list-item text:style-override="id1-3-2-1-1-5-4">
                <text:number>-</text:number>
                <text:p text:style-name="al">Dat deze aanwijzing van verkeersmaatregelen in het algemeen verkeersbelang wenselijk c.q. noodzakelijk kan worden geacht;</text:p>
              </text:list-item>
              <text:list-item text:style-override="id1-3-2-1-1-5-5">
                <text:number>-</text:number>
                <text:p text:style-name="al">Dat de hierna genoemde wegen c.q. weggedeelten onder beheer zijn van en gelegen binnen de gemeente Amsterdam.</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6 van Bijlage I van het Reglement verkeersregels en verkeerstekens 1990 met een onderbord voorzien van kenteken: 1-SPK-33, ter hoogte van de Meteorenweg tegenover perceel nummer 192, deze locatie aan te wijzen als gehandicapten parkeerplaats, uitsluitend bestemd voor de op het onderbord vermelde kenteken.</text:p>
            <text:p text:style-name="common-al">Zoals aangegeven op bijgevoegde tekening</text:p>
            <text:p text:style-name="common-al">Amsterdam, </text:p>
            <text:p text:style-name="common-al">Het algemeen bestuur van de bestuurscommissie Noord, gemeente Amsterdam,</text:p>
            <text:p text:style-name="common-al">namens deze,</text:p>
            <text:p text:style-name="common-al">de afdelingsmanager Vergunningen</text:p>
            <text:p text:style-name="common-al">R.A. Steensma</text:p>
            <text:p text:style-name="tussenkopvet">
            <text:span text:style-name="nadrukvet">Bezwaarschriftclausule </text:span>
          </text:p>
            <text:p text:style-name="tussenkopcur">
            <text:span text:style-name="nadrukcur">Op grond v</text:span>
            <text:span text:style-name="nadrukcur">an de Algemene wet bestuursrecht kan een ieder, </text:span>
            <text:span text:style-name="nadrukcur">wiens</text:span>
            <text:span text:style-name="nadrukcur"> belang rechtstreeks bij dit besluit betrokken is, binnen zes weken na de bekendmaking van het besluit, een gemotiveerd bezwaarschrift indienen bij het dagelijks bestuur van stadsdeel Noord, gemeente Ams</text:span>
            <text:span text:style-name="nadrukcur">terdam. U kunt een bezwaarschrift niet digitaal of telefonisch indienen. U kunt uw bezwaarschrift richten aan Het </text:span>
            <text:span text:style-name="nadrukcur">dagelijks</text:span>
            <text:span text:style-name="nadrukcur"> bestuur van stadsdeel Noord, gemeente Amsterdam; Postbus 37608; 1030 BB Amsterdam </text:span>
          </text:p>
            <text:p text:style-name="tussenkopcur">
            <text:span text:style-name="nadrukcur">U dient in uw bezwaar in ieder geval het volgend</text:span>
            <text:span text:style-name="nadrukcur">e op te nemen: </text:span>
          </text:p>
            <text:list text:style-name="id1-3-2-2-1-11">
              <text:list-item text:style-override="id1-3-2-2-1-11-1">
                <text:number>-</text:number>
                <text:p text:style-name="al">
                <text:span text:style-name="nadrukcur">uw naam en adres</text:span>
              </text:p>
              </text:list-item>
              <text:list-item text:style-override="id1-3-2-2-1-11-2">
                <text:number>-</text:number>
                <text:p text:style-name="al">
                <text:span text:style-name="nadrukcur">de dagtekening </text:span>
              </text:p>
              </text:list-item>
              <text:list-item text:style-override="id1-3-2-2-1-11-3">
                <text:number>-</text:number>
                <text:p text:style-name="al">
                <text:span text:style-name="nadrukcur">een omschrijving van het besluit waartegen u bezwaar maakt of een kenmerk </text:span>
              </text:p>
              </text:list-item>
              <text:list-item text:style-override="id1-3-2-2-1-11-4">
                <text:number>-</text:number>
                <text:p text:style-name="al">
                <text:span text:style-name="nadrukcur">waarom u het niet eens bent met het besluit</text:span>
              </text:p>
              </text:list-item>
              <text:list-item text:style-override="id1-3-2-2-1-11-5">
                <text:number>-</text:number>
                <text:p text:style-name="al">
                <text:span text:style-name="nadrukcur">een ondertekening </text:span>
                <text:span text:style-name="nadrukcur">(handtekening)   </text:span>
              </text:p>
              </text:list-item>
            </text:list>
            <text:p text:style-name="tussenkopcur">
            <text:span text:style-name="nadrukcur">Het indienen van een bezwaarschrift heeft geen scho</text:span>
            <text:span text:style-name="nadrukcur">rsende werking. Dit betekent dat de werking van het besluit niet wordt opgeschort. Als u schorsende werking wilt bewerkstelligen kunt u aan de voorzieningenrechter van de rechtbank Amsterdam een voorlopige voorziening vragen. U dient u een verzoek te richt</text:span>
            <text:span text:style-name="nadrukcur">en aan de voorzieningenrechter van de Rechtbank Amsterdam; sector Bestuursrecht; </text:span>
          </text:p>
            <text:p text:style-name="tussenkopcur">
            <text:span text:style-name="nadrukcur">Pos</text:span>
            <text:span text:style-name="nadrukcur">tbus 75850; 1070 AW Amsterdam. </text:span>
          </text:p>
            <text:p text:style-name="last-al">
            <text:span text:style-name="nadrukcur">U kunt dit ook digitaal indienen bij het Digitaal loket bestuursrecht via</text:span>
            <text:span text:style-name="nadrukcur"/>
            <text:span text:style-name="nadrukcur">
              <text:span text:style-name="nadrukondlijn">http://</text:span>
            </text:span>
            <text:span text:style-name="nadrukcur">
              <text:span text:style-name="nadrukondlijn">loket.rechtspraak.nl/bestuursrecht</text:span>
            </text:span>
            <text:span text:style-name="nadrukcur"> U dient dan te beschikken over een </text:span>
            <text:span text:style-name="nadrukcur">DigiD</text:span>
          </text:p>
            <text:p text:style-name="tussenkopcur">
            <text:span text:style-name="nadrukcur">Let op: u moet naast dit verzoek óók een bezwaarschrift indienen en aan het indienen van een verzoek zitten kosten verbonden (griffierecht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88</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8</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8</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Meteorenweg tegenover perceel nummer 192, aanwijzing gehandicapten parkeerplaats op kenteken</meta:user-defined>
    <meta:user-defined meta:name="OVERHEIDop.doctype">Officiële Publicaties, versie 1.1</meta:user-defined>
    <meta:user-defined meta:name="DCTERMS.W3CDTF/OVERHEIDop.jaargang">2015</meta:user-defined>
    <meta:user-defined meta:name="DCTERMS.W3CDTF/DCTERMS.available">2015-02-02</meta:user-defined>
    <meta:user-defined meta:name="OVERHEIDop.publicationIssue">3188</meta:user-defined>
    <meta:user-defined meta:name="OVERHEIDop.StcrtID/DC.identifier">stcrt-2015-3188</meta:user-defined>
    <meta:user-defined meta:name="DCTERMS.alternative">Deelgemeente Amsterdam - Noord  - Gehandicaptenparkeerplaats - Meteorenweg t.o. perceel nr. 192</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33HJ 192</meta:user-defined>
    <meta:user-defined meta:name="OVERHEIDop.woonplaats">Amsterdam</meta:user-defined>
    <meta:user-defined meta:name="OVERHEIDop.straatnaam">Meteor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2-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715 491913</meta:user-defined>
    <meta:user-defined meta:name="OVERHEIDop.versieInformatie"/>
  </office:meta>
</office:document-meta>
</file>