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sluis/Verkeersbesluit intrekking gehandicaptenparkeerplaats Dunantdreef 27/UIT-15-23597/Z-15-147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
              <text:span text:style-name="nadrukondlijn">VERKEERSBESLUIT</text:span>
            </text:span>
          </text:p>
            <text:p text:style-name="considerans.al">Burgemeester en wethouders van de gemeente Maassluis;</text:p>
            <text:p text:style-name="considerans.al">conform artikel 18 eerste lid onder d van de Wegenverkeerswet 1994, bevoegd verkeersbesluiten te nemen;</text:p>
            <text:p text:style-name="tussenkopondlijn">
            <text:span text:style-name="nadrukondlijn">overwegende:</text:span>
          </text:p>
            <text:p text:style-name="considerans.al">dat op 5 juni 1998 een besluit is genomen tot het aanwijzen van een parkeerplaats als gehandicaptenparkeerplaats individueel voor twee meervoudig gehandicapte personen bij Dunantdreef 27;</text:p>
            <text:p text:style-name="considerans.al">dat de betreffende personen zijn overleden en de gehandicaptenparkeerplaats daardoor niet meer als zodanig in gebruik is;</text:p>
            <text:p text:style-name="considerans.al">dat daarom met het oog op de bruikbaarheid van de weg, de gehandicaptenparkeerplaats individueel wordt ingetrokken;</text:p>
            <text:p text:style-name="considerans.al">dat de Dunantdreef in beheer is bij de gemeente;</text:p>
            <text:p text:style-name="considerans.al">dat de politie Maassluis van de politieregio Rotterdam-Rijnmond district Waterweg Noord in het verkeersoverleg van 1 februari 2007 mondeling en vervolgens schriftelijk (2007-1435) heeft aangegeven dat overleg als bedoeld in artikel 24 van het Besluit Administratieve Bepalingen inzake het Wegverkeer niet meer noodzakelijk is voor een aanvraag, wijziging of opheffing van een gehandicaptenparkeerplaats;</text:p>
            <text:p text:style-name="considerans.al">dat gelet op artikel 12 van het Besluit Administratieve Bepalingen inzake het Wegverkeer het verwijderen van het bord E6 van bijlage I van het Reglement Verkeersregels en Verkeerstekens 1990 moet geschieden krachtens een verkeersbesluit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verkeersbesluit van 5 juni 1998 waarbij een parkeerplaats nabij Dunantdreef 27 als gehandicaptenparkeerplaats werd aangewezen in te trekken;</text:p>
              </text:list-item>
              <text:list-item text:style-override="id1-3-2-2-1-1-2">
                <text:number>2.</text:number>
                <text:p text:style-name="al">dit besluit te publiceren op de in de gemeente gebruikelijke wijze, alsmede in de Staatscourant.</text:p>
              </text:list-item>
            </text:list>
            <text:p text:style-name="common-al">Binnen 6 weken na de dag waarop dit besluit is bekend gemaakt, bestaat voor belanghebbenden de mogelijkheid tot het maken van eventuele bezwaren bij het college van burgemeester en wethouders.</text:p>
            <text:p text:style-name="common-al">Publicatiedatum: 24 september 2015</text:p>
            <text:p text:style-name="common-al">Maassluis, 21 september 2015 </text:p>
            <text:p text:style-name="common-al">Burgemeester en wethouders van Maassluis,</text:p>
            <text:p text:style-name="common-al">Namens dezen, </text:p>
            <text:p text:style-name="common-al">Het hoofd van de afdeling Ruimtelijke Ordening, Verkeer en Milieu,</text:p>
            <text:p text:style-name="last-al">ing. P.D. Verst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87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8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8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aassluis/Verkeersbesluit intrekking gehandicaptenparkeerplaats Dunantdreef 27/UIT-15-23597/Z-15-14766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4</meta:user-defined>
    <meta:user-defined meta:name="OVERHEIDop.publicationIssue">31871</meta:user-defined>
    <meta:user-defined meta:name="OVERHEIDop.StcrtID/DC.identifier">stcrt-2015-31871</meta:user-defined>
    <meta:user-defined meta:name="DCTERMS.alternative">Gemeente Maassluis - Intrekking gehandicaptenparkeerplaats - Dunantdreef</meta:user-defined>
    <meta:user-defined meta:name="OVERHEID.Organisatietype/OVERHEID.organisationType">gemeente</meta:user-defined>
    <meta:user-defined meta:name="OVERHEID.Gemeente/OVERHEID.authority">Maassluis</meta:user-defined>
    <meta:user-defined meta:name="OVERHEID.Gemeente/DC.creator">Maassluis</meta:user-defined>
    <meta:user-defined meta:name="OVERHEID.TaxonomieBeleidsagenda/OVERHEID.category">Verkeer | Weg</meta:user-defined>
    <meta:user-defined meta:name="OVERHEID.PostcodeHuisnummer/OVERHEIDop.postcodeHuisnummer">3146VA 27</meta:user-defined>
    <meta:user-defined meta:name="OVERHEIDop.woonplaats">Maassluis</meta:user-defined>
    <meta:user-defined meta:name="OVERHEIDop.straatnaam">Dunant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5132 439365</meta:user-defined>
    <meta:user-defined meta:name="OVERHEIDop.versieInformatie"/>
  </office:meta>
</office:document-meta>
</file>