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oplaadpaal Kooltjesbuurt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Aanleiding verkeersbesluit</text:p>
            <text:p text:style-name="context.al">In de Kooltjesbuurt naast de twee parkeerplaatsen voor minder validen in Naarden wordt een elektrische oplaadpaal geplaatst. Voertuigen die niet elektrisch kunnen worden opgeladen, mogen niet parkeren op het parkeervak naast de elektrische oplaadpaal.</text:p>
            <text:p text:style-name="context.al"/>
            <text:p text:style-name="context.al">Waarom een verkeersbesluit?</text:p>
            <text:p text:style-name="context.al">In artikel 15 van de Wegenverkeerswet 1994 staat dat een verkeersbesluit vereist is als door de  plaatsing of verwijdering van de bij algemene maatregel van bestuur aangewezen verkeerstekens en onderborden een gebod of verbod ontstaat of wordt gewijzigd.</text:p>
            <text:p text:style-name="context.al"/>
            <text:p text:style-name="context.al">De algemene maatregel van bestuur is het Besluit administratieve bepalingen inzake het wegverkeer (BABW).</text:p>
            <text:p text:style-name="context.al"/>
            <text:p text:style-name="context.al">In artikel 12 van het BABW staan verkeerstekens en onderborden opgenomen. Door het plaatsen of verwijderen van deze verkeerstekens en onderborden ontstaat of wijzigt een gebod of verbod. Hiervoor is een verkeersbesluit vereist.</text:p>
            <text:p text:style-name="context.al"/>
            <text:p text:style-name="context.al">In artikel 12 wordt voor het bord E4 bijlage I RVV 1990 een uitzondering gemaakt. De uitzondering is niet van toepassing als onder het bord een onderbord wordt geplaatst zoals bedoeld in artikel 8, tweede lid, onderdeel d van het BABW. Met het onderbord wordt de parkeerplaats bestemd voor een voertuigcategorie of een groep voertuigen.</text:p>
            <text:p text:style-name="context.al"/>
            <text:p text:style-name="context.al">Doelstelling verkeersbesluit</text:p>
            <text:p text:style-name="context.al">De doelstelling van het verkeersbesluit is het voorkomen of beperken van door het verkeer veroorzaakte overlast, hinder of schade.</text:p>
            <text:p text:style-name="context.al"/>
            <text:p text:style-name="context.al">Overwegingen</text:p>
            <text:p text:style-name="context.al">Elektrisch vervoer biedt kansen op het gebied van klimaat, luchtkwaliteit, geluid, energie en economie. De uitstoot van schadelijke stoffen daalt. Als een elektrische auto op groene stroom rijdt, dan stoot een elektrische auto geen schadelijke stoffen uit. Vooral in stedelijke gebieden is een elektrische auto stiller dan een auto met een benzine- of dieselmotor. Elektrisch rijden is een innovatie die kansen biedt voor het Nederlandse bedrijfsleven.</text:p>
            <text:p text:style-name="context.al"/>
            <text:p text:style-name="context.al">Door het realiseren van de oplaadpalen kunnen de aanvragers c.q. bezitters van de elektrische voertuigen hun voertuig in de directe nabijheid van hun woning opladen. Daarnaast wordt het aanschaffen van een elektrisch voertuig voor andere bewoners aantrekkelijker.</text:p>
            <text:p text:style-name="context.al"/>
            <text:p text:style-name="context.al">Het in de directe nabijheid van de woningen kunnen opladen van elektrische voertuigen vergroot de inzetbaarheid van de reeds aanwezige elektrische voertuigen. Het aantrekkelijker maken van de aanschaf van een elektrisch voertuig sluit aan bij het streven om het elektrisch rijden te stimuleren.</text:p>
            <text:p text:style-name="context.al"/>
            <text:p text:style-name="context.al">Door het reserveren van een parkeerplaats naast een elektrische oplaadpaal neemt het aantal reguliere parkeerplaatsen af. De genoemde positieve aspecten van het elektrisch rijden wegen tegen dit nadeel op.</text:p>
            <text:p text:style-name="context.al"/>
            <text:p text:style-name="context.al">Onder een elektrisch voertuig wordt een voertuig verstaan dat rijdt op elektriciteit en voorzien is van een stekker om op te laden. In de Wegenverkeerswet 1994 is de volgende definitie opgenomen van een elektrisch voertuig:</text:p>
            <text:p text:style-name="context.al"/>
            <text:p text:style-name="context.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text.al"/>
            <text:p text:style-name="context.al">De elektrische oplaadpaal wordt in de directe nabijheid geplaatst van de woning van een bewoner die in het bezit is van een elektrisch voertuig en die een aanvraag voor een elektrische oplaadpaal heeft ingediend. De locaties zijn goed zichtbaar en liggen niet direct voor een woning. Hiermee wordt voorkomen dat de parkeerplaats als een particuliere parkeerplaats wordt beschouwd.</text:p>
            <text:p text:style-name="context.al"/>
            <text:p text:style-name="context.al">De locaties liggen niet direct voor een woning. Hiermee wordt voorkomen dat de parkeerplaats als een particuliere parkeerplaats wordt beschouwd. Er is geen sprake van een reservering van de parkeerplaats op kenteken. De parkeerplaats is openbaar en mag door alle personen met een elektrisch voertuig voor het opladen worden gebruikt. De bewoner kan aan de aanvraag geen rechten ontlenen wat betreft het opladen van zijn of haar voertuig.</text:p>
            <text:p text:style-name="context.al"/>
            <text:p text:style-name="context.al">De elektrische oplaadpaal kan twee voertuigen gelijktijdig opladen. In eerste instantie wordt per oplaadpaal één parkeerplaats daadwerkelijk voor het opladen gereserveerd. Naar behoefte wordt ook de tweede parkeerplaats gereserveerd. Dit verkeersbesluit maakt het juridisch mogelijk om beide parkeerplaatsen voor het opladen te reserveren.  </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3 januari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de overwegingen heeft het college van burgemeester en wethouders besloten om in de Kooltjesbuurt in Naarden naast de twee parkeerplaatsen voor minder validen twee parkeerplaatsen te reserveren voor het opladen van elektrische voertuigen, door het plaatsen van bord E4 Bijlage I RVV 1990 met onderbord met daarop de tekst “Opladen elektrische motorvoertuigen” waarbij één van de twee parkeerplaatsen direct wordt gereserveerd en de andere parkeerplaats zodra blijkt dat daar behoefte aan is.</text:p>
            <text:p text:style-name="context.al"/>
            <text:p text:style-name="context.al">Tekening</text:p>
            <text:p text:style-name="context.al">Op de tekening met tekeningnummer VB1324 d.d. 21 januari 2015 staat de verkeersmaatregel weergegeven.</text:p>
            <text:p text:style-name="context.al"/>
            <text:p text:style-name="context.al">Naarden, januari 2015</text:p>
            <text:p text:style-name="context.al"/>
            <text:p text:style-name="context.al">Burgemeester en wethouders van Naarden,</text:p>
            <text:p text:style-name="context.al"/>
            <text:p text:style-name="context.al">de secretaris,                                                           de burgemeester,</text:p>
            <text:p text:style-name="context.al"/>
            <text:p text:style-name="context.al"/>
            <text:p text:style-name="context.al">mw. H.Th.J. Molenbrugge</text:p>
            <text:p text:style-name="context.al"/>
            <text:p text:style-name="context.al"/>
            <text:p text:style-name="context.al">de burgemeester,</text:p>
            <text:p text:style-name="context.al"/>
            <text:p text:style-name="context.al"/>
            <text:p text:style-name="context.al">                                                          mw. dr. J.J. Sylvester</text:p>
            <text:p text:style-name="context.al"/>
            <text:p text:style-name="context.al">Bezwaar- of beroepsclausule</text:p>
            <text:p text:style-name="context.al">Op grond van de Algemene wet bestuursrecht kan tegen dit besluit binnen zes weken na dag van bekendmaking bezwaar worden gemaakt. Het bezwaarschrift moet gericht worden aan: info@Naarden.nl of naar burgemeester en wethouders van Naarden, Postbus 5000, 1410 AA Naarden.</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ktrische oplaadpaal Kooltjesbuurt Naard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187</meta:user-defined>
    <meta:user-defined meta:name="OVERHEIDop.StcrtID/DC.identifier">stcrt-2015-3187</meta:user-defined>
    <meta:user-defined meta:name="DCTERMS.alternative">Gemeente Naarden - Elektrische oplaadpaal Kooltjesbuurt - Kooltjesbuurt</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RZ 1f</meta:user-defined>
    <meta:user-defined meta:name="OVERHEIDop.woonplaats">Naarden</meta:user-defined>
    <meta:user-defined meta:name="OVERHEIDop.straatnaam">Kooltjesbuu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14</meta:user-defined>
    <meta:user-defined meta:name="OVERHEID.EPSG28992/DC.spatial">139480 478747</meta:user-defined>
    <meta:user-defined meta:name="OVERHEIDop.versieInformatie"/>
  </office:meta>
</office:document-meta>
</file>